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0.194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403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7.47cm"/>
    </style:style>
    <style:style style:name="co11" style:family="table-column">
      <style:table-column-properties fo:break-before="auto" style:column-width="3.875cm"/>
    </style:style>
    <style:style style:name="co12" style:family="table-column">
      <style:table-column-properties fo:break-before="auto" style:column-width="4.329cm"/>
    </style:style>
    <style:style style:name="co13" style:family="table-column">
      <style:table-column-properties fo:break-before="auto" style:column-width="3.734cm"/>
    </style:style>
    <style:style style:name="co14" style:family="table-column">
      <style:table-column-properties fo:break-before="auto" style:column-width="4.225cm"/>
    </style:style>
    <style:style style:name="co15" style:family="table-column">
      <style:table-column-properties fo:break-before="auto" style:column-width="6.668cm"/>
    </style:style>
    <style:style style:name="co16" style:family="table-column">
      <style:table-column-properties fo:break-before="auto" style:column-width="4.782cm"/>
    </style:style>
    <style:style style:name="co17" style:family="table-column">
      <style:table-column-properties fo:break-before="auto" style:column-width="3.56cm"/>
    </style:style>
    <style:style style:name="co18" style:family="table-column">
      <style:table-column-properties fo:break-before="auto" style:column-width="3.909cm"/>
    </style:style>
    <style:style style:name="co19" style:family="table-column">
      <style:table-column-properties fo:break-before="auto" style:column-width="4.572cm"/>
    </style:style>
    <style:style style:name="co20" style:family="table-column">
      <style:table-column-properties fo:break-before="auto" style:column-width="5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1.381cm" fo:break-before="auto" style:use-optimal-row-height="true"/>
    </style:style>
    <style:style style:name="ro7" style:family="table-row">
      <style:table-row-properties style:row-height="2.801cm" fo:break-before="auto" style:use-optimal-row-height="false"/>
    </style:style>
    <style:style style:name="ro8" style:family="table-row">
      <style:table-row-properties style:row-height="1.849cm" fo:break-before="auto" style:use-optimal-row-height="true"/>
    </style:style>
    <style:style style:name="ro9" style:family="table-row">
      <style:table-row-properties style:row-height="1.912cm" fo:break-before="auto" style:use-optimal-row-height="true"/>
    </style:style>
    <style:style style:name="ro10" style:family="table-row">
      <style:table-row-properties style:row-height="2.379cm" fo:break-before="auto" style:use-optimal-row-height="true"/>
    </style:style>
    <style:style style:name="ro11" style:family="table-row">
      <style:table-row-properties style:row-height="2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16" style:family="table-cell" style:parent-style-name="Default">
      <style:table-cell-properties fo:border-bottom="none" fo:border-left="0.74pt solid #000000" fo:border-right="none" fo:border-top="none"/>
    </style:style>
    <style:style style:name="ce2" style:family="table-cell" style:parent-style-name="Default">
      <style:table-cell-properties fo:border-bottom="0.74pt solid #000000" fo:border-left="0.74pt solid #000000" fo:border-right="none" fo:border-top="none"/>
    </style:style>
    <style:style style:name="ce50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order-left="none" fo:border-right="0.74pt solid #000000" fo:border-top="none"/>
    </style:style>
    <style:style style:name="ce58" style:family="table-cell" style:parent-style-name="Default">
      <style:table-cell-properties fo:border-bottom="0.74pt solid #000000" fo:border-left="none" fo:border-right="0.74pt solid #000000" fo:border-top="none"/>
    </style:style>
    <style:style style:name="ce4" style:family="table-cell" style:parent-style-name="Default">
      <style:table-cell-properties fo:border-bottom="0.74pt solid #000000" fo:border-left="none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42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2.24pt solid #ff4000" fo:border-top="0.74pt solid #000000"/>
      <style:paragraph-properties fo:text-align="center" fo:margin-left="0cm"/>
    </style:style>
    <style:style style:name="ce44" style:family="table-cell" style:parent-style-name="Default">
      <style:table-cell-properties fo:background-color="#81d41a"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2">
      <style:table-cell-properties fo:border-bottom="0.74pt solid #000000" fo:background-color="#81d41a" style:text-align-source="fix" style:repeat-content="false" fo:border-left="none" fo:border-right="2.24pt solid #ff4000" fo:border-top="non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4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60" style:family="table-cell" style:parent-style-name="Default" style:data-style-name="N2">
      <style:table-cell-properties fo:border-bottom="0.74pt solid #000000" fo:background-color="#81d41a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cm"/>
    </style:style>
    <style:style style:name="ce26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2.24pt solid #ff0000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bf00" style:text-align-source="fix" style:repeat-content="false" fo:border-left="none" fo:border-right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0.74pt solid #000000" fo:background-color="#ffbf00" style:text-align-source="fix" style:repeat-content="false" fo:border-left="none" fo:border-right="none" fo:border-top="none"/>
      <style:paragraph-properties fo:text-align="center" fo:margin-left="0cm"/>
    </style:style>
    <style:style style:name="ce80" style:family="table-cell" style:parent-style-name="Default" style:data-style-name="N2">
      <style:table-cell-properties fo:border-bottom="0.74pt solid #000000" fo:background-color="#ffbf00" style:text-align-source="fix" style:repeat-content="false" fo:border-left="none" fo:border-right="none" fo:border-top="none"/>
      <style:paragraph-properties fo:text-align="center" fo:margin-left="0cm"/>
    </style:style>
    <style:style style:name="ce94" style:family="table-cell" style:parent-style-name="Default">
      <style:table-cell-properties fo:background-color="#ffbf00"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none"/>
      <style:paragraph-properties fo:text-align="center" fo:margin-left="0cm"/>
    </style:style>
    <style:style style:name="ce81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2.24pt solid #ff4000" fo:border-top="non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88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cm"/>
    </style:style>
    <style:style style:name="ce92" style:family="table-cell" style:parent-style-name="Default" style:data-style-name="N11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cm"/>
    </style:style>
    <style:style style:name="ce95" style:family="table-cell" style:parent-style-name="Default" style:data-style-name="N2"/>
    <style:style style:name="ce48" style:family="table-cell" style:parent-style-name="Default">
      <style:table-cell-properties fo:background-color="#81d41a"/>
    </style:style>
    <style:style style:name="ce97" style:family="table-cell" style:parent-style-name="Default" style:data-style-name="N2">
      <style:table-cell-properties fo:background-color="transparent"/>
    </style:style>
    <style:style style:name="ce34" style:family="table-cell" style:parent-style-name="Default">
      <style:table-cell-properties fo:background-color="#ffbf00"/>
    </style:style>
    <style:style style:name="ce70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cm"/>
    </style:style>
    <style:style style:name="ce118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2">
      <style:table-cell-properties fo:background-color="#81d41a"/>
    </style:style>
    <style:style style:name="ce123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5eb91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none"/>
    </style:style>
    <style:style style:name="ce7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>
      <style:table-cell-properties fo:background-color="#5eb91e" style:text-align-source="fix" style:repeat-content="false" fo:border="none"/>
      <style:paragraph-properties fo:text-align="center" fo:margin-left="0cm"/>
    </style:style>
    <style:style style:name="ce55" style:family="table-cell" style:parent-style-name="Default">
      <style:table-cell-properties fo:border-bottom="none" fo:border-left="none" fo:border-right="none" fo:border-top="0.74pt solid #000000"/>
    </style:style>
    <style:style style:name="ce79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56" style:family="table-cell" style:parent-style-name="Default">
      <style:table-cell-properties fo:border-bottom="none" fo:border-left="none" fo:border-right="0.74pt solid #000000" fo:border-top="0.74pt solid #000000"/>
    </style:style>
    <style:style style:name="ce59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84" style:family="table-cell" style:parent-style-name="Default">
      <style:table-cell-properties fo:border-bottom="none" fo:background-color="#5eb91e" fo:border-left="none" fo:border-right="0.74pt solid #000000" fo:border-top="none"/>
    </style:style>
    <style:style style:name="ce85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86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87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T1" style:family="text">
      <style:text-properties fo:color="#000000" style:font-name="Times New Roman" fo:font-size="12pt" fo:font-weight="normal" style:letter-kerning="true" fo:language="fr" fo:country="FR" style:language-asian="zh" style:country-asian="CN" style:language-complex="hi" style:country-complex="IN" style:font-name-asian="NSimSun" style:font-name-complex="Times New Roman" style:font-size-asian="12pt" style:font-size-complex="12pt" style:font-weight-complex="normal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itulair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Questions</text:p>
          </table:table-cell>
          <table:table-cell table:style-name="ce6" table:number-columns-repeated="4"/>
          <table:table-cell table:style-name="ce11" office:value-type="string" calcext:value-type="string">
            <text:p>somme</text:p>
          </table:table-cell>
          <table:table-cell office:value-type="string" calcext:value-type="string">
            <text:p>commentaires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Comment évaluez-vous globalement votre bien-être au travail ? </text:p>
          </table:table-cell>
          <table:table-cell office:value-type="string" calcext:value-type="string">
            <text:p>pas bien du tout</text:p>
          </table:table-cell>
          <table:table-cell table:style-name="ce38"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rès bien</text:p>
          </table:table-cell>
          <table:table-cell/>
          <table:table-cell office:value-type="string" calcext:value-type="string">
            <text:p>la moitié entre pas bien du tout, </text:p>
          </table:table-cell>
          <table:table-cell/>
        </table:table-row>
        <table:table-row table:style-name="ro1">
          <table:table-cell table:style-name="ce16"/>
          <table:table-cell table:style-name="ce57" office:value-type="string" calcext:value-type="string">
            <text:p>effectif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4" calcext:value-type="float">
            <text:p>14</text:p>
          </table:table-cell>
          <table:table-cell table:style-name="ce88" table:formula="of:=SUM([.$C3:.$F3])" office:value-type="float" office:value="159" calcext:value-type="float">
            <text:p>159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8" office:value-type="string" calcext:value-type="string">
            <text:p>pourcentage</text:p>
          </table:table-cell>
          <table:table-cell table:style-name="ce41" table:formula="of:=[.C3]/[.G3]*100" office:value-type="float" office:value="12.5786163522013" calcext:value-type="float">
            <text:p>12,58</text:p>
          </table:table-cell>
          <table:table-cell table:style-name="ce41" table:formula="of:=[.D3]/[.G3]*100" office:value-type="float" office:value="39.622641509434" calcext:value-type="float">
            <text:p>39,62</text:p>
          </table:table-cell>
          <table:table-cell table:style-name="ce41" table:formula="of:=[.E3]/[.G3]*100" office:value-type="float" office:value="38.9937106918239" calcext:value-type="float">
            <text:p>38,99</text:p>
          </table:table-cell>
          <table:table-cell table:style-name="ce41" table:formula="of:=[.F3]/[.G3]*100" office:value-type="float" office:value="8.80503144654088" calcext:value-type="float">
            <text:p>8,81</text:p>
          </table:table-cell>
          <table:table-cell table:style-name="ce89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Comment évaluez-vous votre charge de travail ?</text:p>
          </table:table-cell>
          <table:table-cell office:value-type="string" calcext:value-type="string">
            <text:p>pas bien du tout</text:p>
          </table:table-cell>
          <table:table-cell table:style-name="ce38"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table:number-columns-repeated="2"/>
          <table:table-cell office:value-type="string" calcext:value-type="string">
            <text:p>la moitié entre pas bien du tout et moyennement</text:p>
          </table:table-cell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6" calcext:value-type="float">
            <text:p>16</text:p>
          </table:table-cell>
          <table:table-cell table:style-name="ce88" table:formula="of:=SUM([.$C6:.$F6])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42" table:formula="of:=[.C6]/[.G6]*100" office:value-type="float" office:value="17.8343949044586" calcext:value-type="float">
            <text:p>17,83</text:p>
          </table:table-cell>
          <table:table-cell table:style-name="ce42" table:formula="of:=[.D6]/[.G6]*100" office:value-type="float" office:value="36.3057324840764" calcext:value-type="float">
            <text:p>36,31</text:p>
          </table:table-cell>
          <table:table-cell table:style-name="ce42" table:formula="of:=[.E6]/[.G6]*100" office:value-type="float" office:value="35.6687898089172" calcext:value-type="float">
            <text:p>35,67</text:p>
          </table:table-cell>
          <table:table-cell table:style-name="ce42" table:formula="of:=[.F6]/[.G6]*100" office:value-type="float" office:value="10.1910828025478" calcext:value-type="float">
            <text:p>10,19</text:p>
          </table:table-cell>
          <table:table-cell table:style-name="ce89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omment évaluez-vous l’ambiance au sein de l’équipe ou du service en général ? </text:p>
          </table:table-cell>
          <table:table-cell office:value-type="string" calcext:value-type="string">
            <text:p>pas bien du tout</text:p>
          </table:table-cell>
          <table:table-cell table:style-name="ce27"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rès bien</text:p>
          </table:table-cell>
          <table:table-cell/>
          <table:table-cell office:value-type="string" calcext:value-type="string">
            <text:p>la moitié entre pas bien du tout <text:s/>ou moyennement bien et 18 % bien du tout</text:p>
          </table:table-cell>
          <table:table-cell table:style-name="ce1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SUM([.$C9:.$F9])" office:value-type="float" office:value="153" calcext:value-type="float">
            <text:p>153</text:p>
          </table:table-cell>
          <table:table-cell table:style-name="ce95" table:formula="of:=[.C9]/[.G9]*100" office:value-type="float" office:value="18.3006535947712" calcext:value-type="float">
            <text:p>18,30</text:p>
          </table:table-cell>
          <table:table-cell table:formula="of:=[.D9]/[.G9]*100" office:value-type="float" office:value="26.797385620915" calcext:value-type="float">
            <text:p>26,797385620915</text:p>
          </table:table-cell>
        </table:table-row>
        <table:table-row table:style-name="ro1">
          <table:table-cell table:style-name="ce50"/>
          <table:table-cell office:value-type="string" calcext:value-type="string">
            <text:p>pourcentage</text:p>
          </table:table-cell>
          <table:table-cell table:style-name="ce42" table:formula="of:=[.C9]/[.G9]*100" office:value-type="float" office:value="18.3006535947712" calcext:value-type="float">
            <text:p>18,30</text:p>
          </table:table-cell>
          <table:table-cell table:style-name="ce42" table:formula="of:=[.D9]/[.G9]*100" office:value-type="float" office:value="26.797385620915" calcext:value-type="float">
            <text:p>26,80</text:p>
          </table:table-cell>
          <table:table-cell table:style-name="ce42" table:formula="of:=[.E9]/[.G9]*100" office:value-type="float" office:value="34.640522875817" calcext:value-type="float">
            <text:p>34,64</text:p>
          </table:table-cell>
          <table:table-cell table:style-name="ce42" table:formula="of:=[.F9]/[.G9]*100" office:value-type="float" office:value="20.2614379084967" calcext:value-type="float">
            <text:p>20,26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95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ensez-vous que votre service puisse être concerné par ces suppressions ?</text:p>
          </table:table-cell>
          <table:table-cell table:style-name="ce27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2"/>
          <table:table-cell table:style-name="ce48" office:value-type="string" calcext:value-type="string">
            <text:p>un sur deux répond oui</text:p>
          </table:table-cell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44" office:value-type="float" office:value="86" calcext:value-type="float">
            <text:p>86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5" calcext:value-type="float">
            <text:p>25</text:p>
          </table:table-cell>
          <table:table-cell table:style-name="ce51"/>
          <table:table-cell table:style-name="ce13" table:formula="of:=SUM([.$C12:.$F12])" office:value-type="float" office:value="159" calcext:value-type="float">
            <text:p>15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45" table:formula="of:=[.C12]/[.G12]*100" office:value-type="float" office:value="54.0880503144654" calcext:value-type="float">
            <text:p>54,09</text:p>
          </table:table-cell>
          <table:table-cell table:style-name="ce54" table:formula="of:=[.D12]/[.G12]*100" office:value-type="float" office:value="30.188679245283" calcext:value-type="float">
            <text:p>30,19</text:p>
          </table:table-cell>
          <table:table-cell table:style-name="ce54" table:formula="of:=[.E12]/[.G12]*100" office:value-type="float" office:value="15.7232704402516" calcext:value-type="float">
            <text:p>15,72</text:p>
          </table:table-cell>
          <table:table-cell table:style-name="ce81" table:formula="of:=[.F12]/[.G12]*100" office:value-type="float" office:value="0" calcext:value-type="float">
            <text:p>0,00</text:p>
          </table:table-cell>
          <table:table-cell table:style-name="ce89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Le nombre de personnels BIATSS est-il suffisant pour exercer les missions attribuées à votre servic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30" calcext:value-type="float">
            <text:p>30</text:p>
          </table:table-cell>
          <table:table-cell table:style-name="ce44" office:value-type="float" office:value="108" calcext:value-type="float">
            <text:p>108</text:p>
          </table:table-cell>
          <table:table-cell table:style-name="ce51" office:value-type="float" office:value="24" calcext:value-type="float">
            <text:p>24</text:p>
          </table:table-cell>
          <table:table-cell table:style-name="ce51"/>
          <table:table-cell table:style-name="ce52" table:formula="of:=SUM([.$C15:.$F15])" office:value-type="float" office:value="162" calcext:value-type="float">
            <text:p>162</text:p>
          </table:table-cell>
          <table:table-cell table:style-name="ce97"/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42" table:formula="of:=[.C15]/[.G15]*100" office:value-type="float" office:value="18.5185185185185" calcext:value-type="float">
            <text:p>18,52</text:p>
          </table:table-cell>
          <table:table-cell table:style-name="ce42" table:formula="of:=[.D15]/[.G15]*100" office:value-type="float" office:value="66.6666666666667" calcext:value-type="float">
            <text:p>66,67</text:p>
          </table:table-cell>
          <table:table-cell table:style-name="ce42" table:formula="of:=[.E15]/[.G15]*100" office:value-type="float" office:value="14.8148148148148" calcext:value-type="float">
            <text:p>14,81</text:p>
          </table:table-cell>
          <table:table-cell table:style-name="ce42" table:formula="of:=[.F15]/[.G15]*100" office:value-type="float" office:value="0" calcext:value-type="float">
            <text:p>0,00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97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Bénéficiez-vous d’un régime indemnitaire ?</text:p>
          </table:table-cell>
          <table:table-cell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2"/>
          <table:table-cell table:style-name="ce34" office:value-type="string" calcext:value-type="string">
            <text:p>ne pas tenir compte 24 % se trompent, tout titulaire bénéficie d’un régime indemnitaire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effectifs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3" table:formula="of:=SUM([.$C18:.$F18])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42" table:formula="of:=[.C18]/[.G18]*100" office:value-type="float" office:value="58.6666666666667" calcext:value-type="float">
            <text:p>58,67</text:p>
          </table:table-cell>
          <table:table-cell table:style-name="ce80" table:formula="of:=[.D18]/[.G18]*100" office:value-type="float" office:value="30.6666666666667" calcext:value-type="float">
            <text:p>30,67</text:p>
          </table:table-cell>
          <table:table-cell table:style-name="ce42" table:formula="of:=[.E18]/[.G18]*100" office:value-type="float" office:value="10.6666666666667" calcext:value-type="float">
            <text:p>10,67</text:p>
          </table:table-cell>
          <table:table-cell table:style-name="ce8"/>
          <table:table-cell table:style-name="ce89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Si oui, êtes vous satisfait de son montant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2"/>
          <table:table-cell table:style-name="ce34" office:value-type="string" calcext:value-type="string">
            <text:p>cf ci-dessus, comment considérer les non ?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effectifs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3" table:formula="of:=SUM([.$C21:.$F21])" office:value-type="float" office:value="138" calcext:value-type="float">
            <text:p>13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Si vous êtes BIATSS, avez-vous déjà déposé un recours en vue d’obtenir une revalorisation de votre prime 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97" calcext:value-type="float">
            <text:p>9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9" calcext:value-type="float">
            <text:p>19</text:p>
          </table:table-cell>
          <table:table-cell table:style-name="ce52" table:formula="of:=SUM([.$C23:.$F23])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54" table:formula="of:=[.C23]/[.G23]*100" office:value-type="float" office:value="18.7919463087248" calcext:value-type="float">
            <text:p>18,79</text:p>
          </table:table-cell>
          <table:table-cell table:style-name="ce54" table:formula="of:=[.D23]/[.G23]*100" office:value-type="float" office:value="65.1006711409396" calcext:value-type="float">
            <text:p>65,10</text:p>
          </table:table-cell>
          <table:table-cell table:style-name="ce54" table:formula="of:=[.E23]/[.G23]*100" office:value-type="float" office:value="3.35570469798658" calcext:value-type="float">
            <text:p>3,36</text:p>
          </table:table-cell>
          <table:table-cell table:style-name="ce54" table:formula="of:=[.F23]/[.G23]*100" office:value-type="float" office:value="12.751677852349" calcext:value-type="float">
            <text:p>12,75</text:p>
          </table:table-cell>
          <table:table-cell table:style-name="ce89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S’il vous est arrivé de candidater à des campagnes de primes individuelles (RIPEC C3, prime de reconnaissance de l'engagement professionnel à destination des Enseignant.es, primes d’intéressement …) , avez-vous obtenu l’information sur les raisons du rejet de votre candidatur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0" calcext:value-type="float">
            <text:p>6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SUM([.$C26:.$F26])" office:value-type="float" office:value="159" calcext:value-type="float">
            <text:p>159</text:p>
          </table:table-cell>
          <table:table-cell office:value-type="string" calcext:value-type="string">
            <text:p>pourcentage des oui parmi oui et non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60" table:formula="of:=[.C26]/[.G26]*100" office:value-type="float" office:value="2.51572327044025" calcext:value-type="float">
            <text:p>2,52</text:p>
          </table:table-cell>
          <table:table-cell table:style-name="ce60" table:formula="of:=[.D26]/[.G26]*100" office:value-type="float" office:value="37.7358490566038" calcext:value-type="float">
            <text:p>37,74</text:p>
          </table:table-cell>
          <table:table-cell table:style-name="ce54" table:formula="of:=[.E26]/[.G26]*100" office:value-type="float" office:value="11.3207547169811" calcext:value-type="float">
            <text:p>11,32</text:p>
          </table:table-cell>
          <table:table-cell table:style-name="ce54" table:formula="of:=[.F26]/[.G26]*100" office:value-type="float" office:value="48.4276729559748" calcext:value-type="float">
            <text:p>48,43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95" table:formula="of:=[.C26]/[.D26]*100" office:value-type="float" office:value="6.66666666666667" calcext:value-type="float">
            <text:p>6,67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Si vous êtes agent titulaire, au cours de votre carrière avez-vous déjà bénéficié d’un avancement sur deux grades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/>
          <table:table-cell table:style-name="ce48" table:formula="of:=[.D29]/[.G29]" office:value-type="float" office:value="0.701219512195122" calcext:value-type="float">
            <text:p>0,701219512195122</text:p>
          </table:table-cell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20" calcext:value-type="float">
            <text:p>20</text:p>
          </table:table-cell>
          <table:table-cell table:style-name="ce44" office:value-type="float" office:value="115" calcext:value-type="float">
            <text:p>1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52" table:formula="of:=SUM([.$C29:.$F29])"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42" table:formula="of:=[.C29]/[.G29]*100" office:value-type="float" office:value="12.1951219512195" calcext:value-type="float">
            <text:p>12,20</text:p>
          </table:table-cell>
          <table:table-cell table:style-name="ce42" table:formula="of:=[.D29]/[.G29]*100" office:value-type="float" office:value="70.1219512195122" calcext:value-type="float">
            <text:p>70,12</text:p>
          </table:table-cell>
          <table:table-cell table:style-name="ce42" table:formula="of:=[.E29]/[.G29]*100" office:value-type="float" office:value="6.70731707317073" calcext:value-type="float">
            <text:p>6,71</text:p>
          </table:table-cell>
          <table:table-cell table:style-name="ce42" table:formula="of:=[.F29]/[.G29]*100" office:value-type="float" office:value="10.9756097560976" calcext:value-type="float">
            <text:p>10,98</text:p>
          </table:table-cell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Déposez-vous un dossier de candidature à tout avancement dès que vous remplissez les conditions d’éligibilité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/>
          <table:table-cell office:value-type="string" calcext:value-type="string">
            <text:p>non : </text:p>
          </table:table-cell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3" office:value-type="float" office:value="92" calcext:value-type="float">
            <text:p>92</text:p>
          </table:table-cell>
          <table:table-cell table:style-name="ce44" office:value-type="float" office:value="42" calcext:value-type="float">
            <text:p>4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2" table:formula="of:=SUM([.$C32:.$F32])" office:value-type="float" office:value="162" calcext:value-type="float">
            <text:p>162</text:p>
          </table:table-cell>
          <table:table-cell table:style-name="ce70"/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54" table:formula="of:=[.C32]/[.G32]*100" office:value-type="float" office:value="56.7901234567901" calcext:value-type="float">
            <text:p>56,79</text:p>
          </table:table-cell>
          <table:table-cell table:style-name="ce54" table:formula="of:=[.D32]/[.G32]*100" office:value-type="float" office:value="25.9259259259259" calcext:value-type="float">
            <text:p>25,93</text:p>
          </table:table-cell>
          <table:table-cell table:style-name="ce54" table:formula="of:=[.E32]/[.G32]*100" office:value-type="float" office:value="6.79012345679012" calcext:value-type="float">
            <text:p>6,79</text:p>
          </table:table-cell>
          <table:table-cell table:style-name="ce54" table:formula="of:=[.F32]/[.G32]*100" office:value-type="float" office:value="10.4938271604938" calcext:value-type="float">
            <text:p>10,49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70"/>
          <table:table-cell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1">Si vous êtes agent contractuel, avez-vous bénéficié d’une</text:span> réévaluation de votre rémunération depuis les trois dernières années d’exercice sur l’université <text:span text:style-name="T1">? </text:span></text:p>
          </table:table-cell>
          <table:table-cell table:style-name="ce25" office:value-type="string" calcext:value-type="string">
            <text:p>oui</text:p>
          </table:table-cell>
          <table:table-cell table:style-name="ce25" office:value-type="string" calcext:value-type="string">
            <text:p>non</text:p>
          </table:table-cell>
          <table:table-cell table:style-name="ce25" office:value-type="string" calcext:value-type="string">
            <text:p>abstention</text:p>
          </table:table-cell>
          <table:table-cell table:style-name="ce25" office:value-type="string" calcext:value-type="string">
            <text:p>non concerné</text:p>
          </table:table-cell>
          <table:table-cell table:style-name="ce32"/>
          <table:table-cell table:style-name="ce35" office:value-type="string" calcext:value-type="string">
            <text:p>ne pas tenir compte car titulaires seuls répondant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effectifs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3" calcext:value-type="float">
            <text:p>123</text:p>
          </table:table-cell>
          <table:table-cell table:style-name="ce33" table:formula="of:=SUM([.$C35:.$F35])" office:value-type="float" office:value="139" calcext:value-type="float">
            <text:p>139</text:p>
          </table:table-cell>
          <table:table-cell table:style-name="ce35"/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Vous arrive-t-il de travailler hors des horaires de travail usuels (soir, week-end, congés) ?</text:p>
          </table:table-cell>
          <table:table-cell office:value-type="string" calcext:value-type="string">
            <text:p>jamais</text:p>
          </table:table-cell>
          <table:table-cell office:value-type="string" calcext:value-type="string">
            <text:p>exceptionnellement</text:p>
          </table:table-cell>
          <table:table-cell office:value-type="string" calcext:value-type="string">
            <text:p>régulièrement</text:p>
          </table:table-cell>
          <table:table-cell table:number-columns-repeated="2"/>
          <table:table-cell table:style-name="ce48" table:formula="of:=[.C37]/[.G37]" office:value-type="float" office:value="0.29746835443038" calcext:value-type="float">
            <text:p>0,29746835443038</text:p>
          </table:table-cell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44" office:value-type="float" office:value="47" calcext:value-type="float">
            <text:p>4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38" calcext:value-type="float">
            <text:p>38</text:p>
          </table:table-cell>
          <table:table-cell table:style-name="ce51"/>
          <table:table-cell table:style-name="ce52" table:formula="of:=SUM([.$C37:.$F37])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60" table:formula="of:=[.C37]/[.G37]*100" office:value-type="float" office:value="29.746835443038" calcext:value-type="float">
            <text:p>29,75</text:p>
          </table:table-cell>
          <table:table-cell table:style-name="ce54" table:formula="of:=[.D37]/[.G37]*100" office:value-type="float" office:value="46.2025316455696" calcext:value-type="float">
            <text:p>46,20</text:p>
          </table:table-cell>
          <table:table-cell table:style-name="ce54" table:formula="of:=[.E37]/[.G37]*100" office:value-type="float" office:value="24.0506329113924" calcext:value-type="float">
            <text:p>24,05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Qualifierez-vous la conciliation entre votre temps de travail et votre vie personnelle comme satisfaisant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2"/>
          <table:table-cell table:style-name="ce70"/>
          <table:table-cell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74" calcext:value-type="float">
            <text:p>74</text:p>
          </table:table-cell>
          <table:table-cell table:style-name="ce94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 table:style-name="ce51"/>
          <table:table-cell table:style-name="ce52" table:formula="of:=SUM([.$C40:.$F40])" office:value-type="float" office:value="160" calcext:value-type="float">
            <text:p>160</text:p>
          </table:table-cell>
          <table:table-cell table:style-name="ce70"/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8" table:formula="of:=[.C40]/[.G40]*100" office:value-type="float" office:value="46.25" calcext:value-type="float">
            <text:p>46,25</text:p>
          </table:table-cell>
          <table:table-cell table:style-name="ce8" table:formula="of:=[.D40]/[.G40]*100" office:value-type="float" office:value="36.875" calcext:value-type="float">
            <text:p>36,875</text:p>
          </table:table-cell>
          <table:table-cell table:style-name="ce8" table:formula="of:=[.E40]/[.G40]*100" office:value-type="float" office:value="16.875" calcext:value-type="float">
            <text:p>16,875</text:p>
          </table:table-cell>
          <table:table-cell table:style-name="ce8"/>
          <table:table-cell table:style-name="ce13"/>
          <table:table-cell table:style-name="ce70"/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S’il était accordé sur votre temps de travail, une heure hebdomadaire pour la pratique sportive et culturelle au sein de l’établissement.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44" office:value-type="float" office:value="119" calcext:value-type="float">
            <text:p>11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SUM([.$C43:.$F43])" office:value-type="float" office:value="159" calcext:value-type="float">
            <text:p>159</text:p>
          </table:table-cell>
          <table:table-cell table:style-name="ce70" table:formula="of:=[.C43]/([.G43]-2)" office:value-type="float" office:value="0.757961783439491" calcext:value-type="float">
            <text:p>0,757961783439491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60" table:formula="of:=[.C43]/[.G43]*100" office:value-type="float" office:value="74.8427672955975" calcext:value-type="float">
            <text:p>74,84</text:p>
          </table:table-cell>
          <table:table-cell table:style-name="ce54" table:formula="of:=[.D43]/[.G43]*100" office:value-type="float" office:value="16.9811320754717" calcext:value-type="float">
            <text:p>16,98</text:p>
          </table:table-cell>
          <table:table-cell table:style-name="ce54" table:formula="of:=[.E43]/[.G43]*100" office:value-type="float" office:value="6.91823899371069" calcext:value-type="float">
            <text:p>6,92</text:p>
          </table:table-cell>
          <table:table-cell table:style-name="ce54" table:formula="of:=[.F43]/[.G43]*100" office:value-type="float" office:value="1.25786163522013" calcext:value-type="float">
            <text:p>1,26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70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Avez-vous déjà eu recours au service d’action sociale, SCAS : loisirs, aide sociale, service petite enfance… ?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44" office:value-type="float" office:value="113" calcext:value-type="float">
            <text:p>11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table:formula="of:=SUM([.$C46:.$F46])" office:value-type="float" office:value="168" calcext:value-type="float">
            <text:p>168</text:p>
          </table:table-cell>
          <table:table-cell table:style-name="ce70"/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60" table:formula="of:=[.C46]/[.G46]*100" office:value-type="float" office:value="67.2619047619048" calcext:value-type="float">
            <text:p>67,26</text:p>
          </table:table-cell>
          <table:table-cell table:style-name="ce54" table:formula="of:=[.D46]/[.G46]*100" office:value-type="float" office:value="32.1428571428571" calcext:value-type="float">
            <text:p>32,14</text:p>
          </table:table-cell>
          <table:table-cell table:style-name="ce54" table:formula="of:=[.E46]/[.G46]*100" office:value-type="float" office:value="0.595238095238095" calcext:value-type="float">
            <text:p>0,60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style-name="ce70"/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Vous-est-il arrivé de ne pas avoir satisfaction d’une demande (faute de places disponibles ou subvention insuffisante) 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59" calcext:value-type="float">
            <text:p>59</text:p>
          </table:table-cell>
          <table:table-cell table:style-name="ce53" office:value-type="float" office:value="68" calcext:value-type="float">
            <text:p>68</text:p>
          </table:table-cell>
          <table:table-cell table:style-name="ce51" office:value-type="float" office:value="27" calcext:value-type="float">
            <text:p>27</text:p>
          </table:table-cell>
          <table:table-cell table:style-name="ce51"/>
          <table:table-cell table:style-name="ce52" table:formula="of:=SUM([.$C49:.$F49])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42" table:formula="of:=[.C49]/[.G49]*100" office:value-type="float" office:value="38.3116883116883" calcext:value-type="float">
            <text:p>38,31</text:p>
          </table:table-cell>
          <table:table-cell table:style-name="ce42" table:formula="of:=[.D49]/[.G49]*100" office:value-type="float" office:value="44.1558441558442" calcext:value-type="float">
            <text:p>44,16</text:p>
          </table:table-cell>
          <table:table-cell table:style-name="ce42" table:formula="of:=[.E49]/[.G49]*100" office:value-type="float" office:value="17.5324675324675" calcext:value-type="float">
            <text:p>17,53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Estimez-vous être suffisamment informé sur les activités offertes par le SCAS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44" calcext:value-type="float">
            <text:p>44</text:p>
          </table:table-cell>
          <table:table-cell table:style-name="ce44" office:value-type="float" office:value="107" calcext:value-type="float">
            <text:p>107</text:p>
          </table:table-cell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52" table:formula="of:=SUM([.$C52:.$F52])" office:value-type="float" office:value="160" calcext:value-type="float">
            <text:p>160</text:p>
          </table:table-cell>
          <table:table-cell table:style-name="ce70"/>
          <table:table-cell/>
        </table:table-row>
        <table:table-row table:style-name="ro1">
          <table:table-cell table:style-name="ce2"/>
          <table:table-cell office:value-type="string" calcext:value-type="string">
            <text:p>pourcentage</text:p>
          </table:table-cell>
          <table:table-cell table:style-name="ce8" table:formula="of:=[.C52]/[.G52]*100" office:value-type="float" office:value="27.5" calcext:value-type="float">
            <text:p>27,5</text:p>
          </table:table-cell>
          <table:table-cell table:style-name="ce23" table:formula="of:=[.D52]/[.G52]*100" office:value-type="float" office:value="66.875" calcext:value-type="float">
            <text:p>66,875</text:p>
          </table:table-cell>
          <table:table-cell table:style-name="ce8" table:formula="of:=[.E52]/[.G52]*100" office:value-type="float" office:value="5.625" calcext:value-type="float">
            <text:p>5,625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style-name="ce70"/>
          <table:table-cell/>
        </table:table-row>
      </table:table>
      <table:table table:name="ANT" table:style-name="ta1">
        <table:table-column table:style-name="co9" table:default-cell-style-name="ce2"/>
        <table:table-column table:style-name="co10" table:default-cell-style-name="ce4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14" table:default-cell-style-name="ce12"/>
        <table:table-column table:style-name="co15" table:default-cell-style-name="Default"/>
        <table:table-column table:style-name="co7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Questions</text:p>
          </table:table-cell>
          <table:table-cell table:style-name="ce6" table:number-columns-repeated="4"/>
          <table:table-cell table:style-name="ce11" office:value-type="string" calcext:value-type="string">
            <text:p>Somme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test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Comment évaluez-vous globalement votre bien-être au travail ? </text:p>
          </table:table-cell>
          <table:table-cell office:value-type="string" calcext:value-type="string">
            <text:p>pas bien du tout</text:p>
          </table:table-cell>
          <table:table-cell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rès bi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13" table:formula="of:=SUM([.$C3:.$F3])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Comment évaluez-vous votre charge de travail ?</text:p>
          </table:table-cell>
          <table:table-cell office:value-type="string" calcext:value-type="string">
            <text:p>pas bien du tout</text:p>
          </table:table-cell>
          <table:table-cell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rès bi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3" table:formula="of:=SUM([.$C5:.$F5])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Comment évaluez-vous l’ambiance au sein de l’équipe ou du service en général ? </text:p>
          </table:table-cell>
          <table:table-cell office:value-type="string" calcext:value-type="string">
            <text:p>pas bien du tout</text:p>
          </table:table-cell>
          <table:table-cell office:value-type="string" calcext:value-type="string">
            <text:p>moyennement bien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rès bi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3" table:formula="of:=SUM([.$C7:.$F7])" office:value-type="float" office:value="68" calcext:value-type="float">
            <text:p>68</text:p>
          </table:table-cell>
          <table:table-cell table:style-name="ce104" table:formula="of:=[.C7]/[.G7]*100" office:value-type="float" office:value="5.88235294117647" calcext:value-type="float">
            <text:p>5,88</text:p>
          </table:table-cell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Pensez-vous que votre service puisse être concerné par ces suppressions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3" table:formula="of:=SUM([.$C9:.$F9])" office:value-type="float" office:value="65" calcext:value-type="float">
            <text:p>65</text:p>
          </table:table-cell>
          <table:table-cell table:number-columns-repeated="2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Le nombre de personnels BIATSS est-il suffisant pour exercer les missions attribuées à votre servic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2"/>
          <table:table-cell table:style-name="ce48" office:value-type="string" calcext:value-type="string">
            <text:p>assez partagé contrairement aux TI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24" office:value-type="float" office:value="26" calcext:value-type="float">
            <text:p>26</text:p>
          </table:table-cell>
          <table:table-cell table:style-name="ce23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3" table:formula="of:=SUM([.$C11:.$F11])" office:value-type="float" office:value="71" calcext:value-type="float">
            <text:p>71</text:p>
          </table:table-cell>
          <table:table-cell table:style-name="ce104" table:formula="of:=[.D11]/[.G11]*100" office:value-type="float" office:value="47.887323943662" calcext:value-type="float">
            <text:p>47,89</text:p>
          </table:table-cell>
          <table:table-cell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Bénéficiez-vous d’un régime indemnitair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3" table:formula="of:=SUM([.$C13:.$F13])" office:value-type="float" office:value="68" calcext:value-type="float">
            <text:p>68</text:p>
          </table:table-cell>
          <table:table-cell table:number-columns-repeated="2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Si oui, êtes vous satisfait de son montant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3" table:formula="of:=SUM([.$C15:.$F15])" office:value-type="float" office:value="54" calcext:value-type="float">
            <text:p>54</text:p>
          </table:table-cell>
          <table:table-cell table:number-columns-repeated="2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Si vous êtes BIATSS, avez-vous déjà déposé un recours en vue d’obtenir une revalorisation de votre prime 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13" table:formula="of:=SUM([.$C17:.$F17])" office:value-type="float" office:value="66" calcext:value-type="float">
            <text:p>66</text:p>
          </table:table-cell>
          <table:table-cell table:number-columns-repeated="2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S’il vous est arrivé de candidater à des campagnes de primes individuelles (RIPEC C3, prime de reconnaissance de l'engagement professionnel à destination des Enseignant.es, primes d’intéressement …) , avez-vous obtenu l’information sur les raisons du rejet de votre candidatur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SUM([.$C19:.$F19])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urcentage</text:p>
          </table:table-cell>
          <table:table-cell table:style-name="ce8" table:formula="of:=[.C19]/[.G19]*100" office:value-type="float" office:value="0" calcext:value-type="float">
            <text:p>0</text:p>
          </table:table-cell>
          <table:table-cell table:style-name="ce42" table:formula="of:=[.D19]/[.G19]*100" office:value-type="float" office:value="26.865671641791" calcext:value-type="float">
            <text:p>26,87</text:p>
          </table:table-cell>
          <table:table-cell table:style-name="ce42" table:formula="of:=[.E19]/[.G19]*100" office:value-type="float" office:value="1.49253731343284" calcext:value-type="float">
            <text:p>1,49</text:p>
          </table:table-cell>
          <table:table-cell table:style-name="ce42" table:formula="of:=[.F19]/[.G19]*100" office:value-type="float" office:value="71.6417910447761" calcext:value-type="float">
            <text:p>71,64</text:p>
          </table:table-cell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Si vous êtes agent titulaire, au cours de votre carrière avez-vous déjà bénéficié d’un avancement sur deux grades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/>
          <table:table-cell office:value-type="string" calcext:value-type="string">
            <text:p>non concerné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13" table:formula="of:=SUM([.$C22:.$F22])" office:value-type="float" office:value="64" calcext:value-type="float">
            <text:p>64</text:p>
          </table:table-cell>
          <table:table-cell table:number-columns-repeated="2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Déposez-vous un dossier de candidature à tout avancement dès que vous remplissez les conditions d’éligibilité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/>
          <table:table-cell office:value-type="string" calcext:value-type="string">
            <text:p>non concerné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13" table:formula="of:=SUM([.$C24:.$F24])" office:value-type="float" office:value="68" calcext:value-type="float">
            <text:p>68</text:p>
          </table:table-cell>
          <table:table-cell table:number-columns-repeated="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1">Si vous êtes agent contractuel, avez-vous bénéficié d’une</text:span> réévaluation de votre rémunération depuis les trois dernières années d’exercice sur l’université <text:span text:style-name="T1">? </text:span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23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3" table:formula="of:=SUM([.$C26:.$F26])" office:value-type="float" office:value="65" calcext:value-type="float">
            <text:p>65</text:p>
          </table:table-cell>
          <table:table-cell table:number-columns-repeated="2"/>
        </table:table-row>
        <table:table-row table:style-name="ro5">
          <table:table-cell table:style-name="Default" office:value-type="float" office:value="14" calcext:value-type="float">
            <text:p>14</text:p>
          </table:table-cell>
          <table:table-cell table:style-name="ce14" office:value-type="string" calcext:value-type="string">
            <text:p>Vous arrive-t-il de travailler hors des horaires de travail usuels (soir, week-end, congés) ?</text:p>
          </table:table-cell>
          <table:table-cell table:style-name="ce6" office:value-type="string" calcext:value-type="string">
            <text:p>jamais</text:p>
          </table:table-cell>
          <table:table-cell table:style-name="ce6" office:value-type="string" calcext:value-type="string">
            <text:p>exceptionnellement</text:p>
          </table:table-cell>
          <table:table-cell table:style-name="ce6" office:value-type="string" calcext:value-type="string">
            <text:p>régulièrement</text:p>
          </table:table-cell>
          <table:table-cell table:style-name="ce6"/>
          <table:table-cell table:style-name="ce11"/>
          <table:table-cell office:value-type="string" calcext:value-type="string">
            <text:p>proportion voisine TIT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effectifs</text:p>
          </table:table-cell>
          <table:table-cell table:style-name="ce37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1" table:formula="of:=SUM([.$C28:.$F28])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pourcentage</text:p>
          </table:table-cell>
          <table:table-cell table:style-name="ce117" table:formula="of:=[.C28]/[.G28]*100" office:value-type="float" office:value="33.3333333333333" calcext:value-type="float">
            <text:p>33,33</text:p>
          </table:table-cell>
          <table:table-cell table:style-name="ce117" table:formula="of:=[.D28]/[.G28]*100" office:value-type="float" office:value="50" calcext:value-type="float">
            <text:p>50,00</text:p>
          </table:table-cell>
          <table:table-cell table:style-name="ce117" table:formula="of:=[.E28]/[.G28]*100" office:value-type="float" office:value="16.6666666666667" calcext:value-type="float">
            <text:p>16,67</text:p>
          </table:table-cell>
          <table:table-cell table:style-name="ce6"/>
          <table:table-cell table:style-name="ce118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Qualifierez-vous la conciliation entre votre temps de travail et votre vie personnelle comme satisfaisante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ffectifs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table:formula="of:=SUM([.$C31:.$F31])"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style-name="ce50"/>
          <table:table-cell table:style-name="ce50" office:value-type="string" calcext:value-type="string">
            <text:p>pourcentage</text:p>
          </table:table-cell>
          <table:table-cell table:style-name="ce41" table:formula="of:=[.C31]/[.G31]*100" office:value-type="float" office:value="53.968253968254" calcext:value-type="float">
            <text:p>53,97</text:p>
          </table:table-cell>
          <table:table-cell table:style-name="ce41" table:formula="of:=[.D31]/[.G31]*100" office:value-type="float" office:value="36.5079365079365" calcext:value-type="float">
            <text:p>36,51</text:p>
          </table:table-cell>
          <table:table-cell table:style-name="ce41" table:formula="of:=[.E31]/[.G31]*100" office:value-type="float" office:value="9.52380952380952" calcext:value-type="float">
            <text:p>9,52</text:p>
          </table:table-cell>
          <table:table-cell table:style-name="ce51"/>
          <table:table-cell table:style-name="ce52"/>
          <table:table-cell table:number-columns-repeated="2"/>
        </table:table-row>
        <table:table-row table:style-name="ro9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S’il était accordé sur votre temps de travail, une heure hebdomadaire pour la pratique sportive et culturelle au sein de l’établissement.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non concerné</text:p>
          </table:table-cell>
          <table:table-cell table:number-columns-repeated="3"/>
        </table:table-row>
        <table:table-row table:style-name="ro1">
          <table:table-cell/>
          <table:table-cell table:style-name="ce50" office:value-type="string" calcext:value-type="string">
            <text:p>effectifs</text:p>
          </table:table-cell>
          <table:table-cell table:style-name="ce44" office:value-type="float" office:value="56" calcext:value-type="float">
            <text:p>5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2" table:formula="of:=SUM([.$C34:.$F34]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0" table:formula="of:=[.C34]/[.G34]*100" office:value-type="float" office:value="82.3529411764706" calcext:value-type="float">
            <text:p>82,35</text:p>
          </table:table-cell>
          <table:table-cell table:style-name="ce54" table:formula="of:=[.D34]/[.G34]*100" office:value-type="float" office:value="14.7058823529412" calcext:value-type="float">
            <text:p>14,71</text:p>
          </table:table-cell>
          <table:table-cell table:style-name="ce54" table:formula="of:=[.E34]/[.G34]*100" office:value-type="float" office:value="2.94117647058824" calcext:value-type="float">
            <text:p>2,94</text:p>
          </table:table-cell>
          <table:table-cell table:style-name="ce54" table:formula="of:=[.F34]/[.G34]*100" office:value-type="float" office:value="0" calcext:value-type="float">
            <text:p>0,00</text:p>
          </table:table-cell>
          <table:table-cell table:style-name="ce13"/>
          <table:table-cell table:number-columns-repeated="2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Avez-vous déjà eu recours au service d’action sociale, SCAS : loisirs, aide sociale, service petite enfance… ?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table:formula="of:=SUM([.$C37:.$F37])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urcentage</text:p>
          </table:table-cell>
          <table:table-cell table:style-name="ce60" table:formula="of:=[.C37]/[.G37]*100" office:value-type="float" office:value="61.1940298507463" calcext:value-type="float">
            <text:p>61,19</text:p>
          </table:table-cell>
          <table:table-cell table:style-name="ce42" table:formula="of:=[.D37]/[.G37]*100" office:value-type="float" office:value="37.3134328358209" calcext:value-type="float">
            <text:p>37,31</text:p>
          </table:table-cell>
          <table:table-cell table:style-name="ce42" table:formula="of:=[.E37]/[.G37]*100" office:value-type="float" office:value="1.49253731343284" calcext:value-type="float">
            <text:p>1,49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9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Vous-est-il arrivé de ne pas avoir satisfaction d’une demande (faute de places disponibles ou subvention insuffisante) 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51"/>
          <table:table-cell table:style-name="ce52" table:formula="of:=SUM([.$C40:.$F40])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urcentage</text:p>
          </table:table-cell>
          <table:table-cell table:style-name="ce42" table:formula="of:=[.C40]/[.G40]*100" office:value-type="float" office:value="35.3846153846154" calcext:value-type="float">
            <text:p>35,38</text:p>
          </table:table-cell>
          <table:table-cell table:style-name="ce42" table:formula="of:=[.D40]/[.G40]*100" office:value-type="float" office:value="40" calcext:value-type="float">
            <text:p>40,00</text:p>
          </table:table-cell>
          <table:table-cell table:style-name="ce42" table:formula="of:=[.E40]/[.G40]*100" office:value-type="float" office:value="24.6153846153846" calcext:value-type="float">
            <text:p>24,62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Estimez-vous être suffisamment informé sur les activités offertes par le SCAS 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bstention</text:p>
          </table:table-cell>
          <table:table-cell table:number-columns-repeated="4"/>
        </table:table-row>
        <table:table-row table:style-name="ro1">
          <table:table-cell table:style-name="ce50"/>
          <table:table-cell table:style-name="ce50" office:value-type="string" calcext:value-type="string">
            <text:p>effectifs</text:p>
          </table:table-cell>
          <table:table-cell table:style-name="ce51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52" table:formula="of:=SUM([.$C43:.$F43])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urcentage</text:p>
          </table:table-cell>
          <table:table-cell table:style-name="ce42" table:formula="of:=[.C43]/[.G43]*100" office:value-type="float" office:value="25.3521126760563" calcext:value-type="float">
            <text:p>25,35</text:p>
          </table:table-cell>
          <table:table-cell table:style-name="ce60" table:formula="of:=[.D43]/[.G43]*100" office:value-type="float" office:value="69.0140845070423" calcext:value-type="float">
            <text:p>69,01</text:p>
          </table:table-cell>
          <table:table-cell table:style-name="ce42" table:formula="of:=[.E43]/[.G43]*100" office:value-type="float" office:value="5.63380281690141" calcext:value-type="float">
            <text:p>5,63</text:p>
          </table:table-cell>
          <table:table-cell table:style-name="ce8"/>
          <table:table-cell table:style-name="ce92" office:value-type="percentage" office:value="1" calcext:value-type="percentage">
            <text:p>100,00 %</text:p>
          </table:table-cell>
          <table:table-cell table:number-columns-repeated="2"/>
        </table:table-row>
      </table:table>
      <table:table table:name="test khideux" table:style-name="ta1">
        <table:table-column table:style-name="co7" table:default-cell-style-name="ce6"/>
        <table:table-column table:style-name="co1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comparaision TIT-ANT</text:p>
          </table:table-cell>
          <table:table-cell table:number-columns-repeated="6"/>
        </table:table-row>
        <table:table-row table:style-name="ro5">
          <table:table-cell table:style-name="ce123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>
            <text:p>Comment évaluez-vous globalement votre bien-être au travail ? </text:p>
          </table:table-cell>
          <table:table-cell table:style-name="ce7" office:value-type="string" calcext:value-type="string">
            <text:p>pas bien du tout</text:p>
          </table:table-cell>
          <table:table-cell table:style-name="ce7" office:value-type="string" calcext:value-type="string">
            <text:p>moyennement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très bien</text:p>
          </table:table-cell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covered-table-cell table:style-name="ce124"/>
          <table:table-cell table:style-name="ce50" office:value-type="string" calcext:value-type="string">
            <text:p>effectif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4" calcext:value-type="float">
            <text:p>14</text:p>
          </table:table-cell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covered-table-cell table:style-name="ce124"/>
          <table:table-cell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1" calcext:value-type="float">
            <text:p>11</text:p>
          </table:table-cell>
          <table:table-cell office:value-type="string" calcext:value-type="string">
            <text:p>df</text:p>
          </table:table-cell>
          <table:table-cell table:style-name="ce57" table:formula="of:=(COLUMNS([$'test khideux'.$C$3:.$F$4]) - 1) * (ROWS([$'test khideux'.$C$3:.$F$4]) - 1)" office:value-type="float" office:value="3" calcext:value-type="float">
            <text:p>3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3:.$F$4]; MMULT(MMULT([$'test khideux'.$C$3:.$F$4];TRANSPOSE(IF(COLUMN([$'test khideux'.$C$3:.$F$4]))));MMULT(TRANSPOSE(IF(ROW([$'test khideux'.$C$3:.$F$4])));[$'test khideux'.$C$3:.$F$4])) / SUM([$'test khideux'.$C$3:.$F$4]))" office:value-type="float" office:value="0.170347202333312" calcext:value-type="float">
            <text:p>0,17034720233331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5]; [$'test khideux'.$H$4])" office:value-type="float" office:value="5.01988007152547" calcext:value-type="float">
            <text:p>5,01988007152547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3]; [$'test khideux'.$H$4])" office:value-type="float" office:value="7.81472790325118" calcext:value-type="float">
            <text:p>7,81472790325118</text:p>
          </table:table-cell>
        </table:table-row>
        <table:table-row table:style-name="ro2">
          <table:table-cell table:style-name="ce123" office:value-type="float" office:value="3" calcext:value-type="float">
            <text:p>3</text:p>
          </table:table-cell>
          <table:table-cell table:style-name="ce3" office:value-type="string" calcext:value-type="string">
            <text:p>Comment évaluez-vous votre charge de travail ?</text:p>
          </table:table-cell>
          <table:table-cell table:style-name="ce7" office:value-type="string" calcext:value-type="string">
            <text:p>pas bien du tout</text:p>
          </table:table-cell>
          <table:table-cell table:style-name="ce7" office:value-type="string" calcext:value-type="string">
            <text:p>moyennement</text:p>
          </table:table-cell>
          <table:table-cell table:style-name="ce7" office:value-type="string" calcext:value-type="string">
            <text:p>bien</text:p>
          </table:table-cell>
          <table:table-cell table:style-name="ce7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6" calcext:value-type="float">
            <text:p>16</text:p>
          </table:table-cell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2" calcext:value-type="float">
            <text:p>12</text:p>
          </table:table-cell>
          <table:table-cell office:value-type="string" calcext:value-type="string">
            <text:p>df</text:p>
          </table:table-cell>
          <table:table-cell table:style-name="ce57" table:formula="of:=(COLUMNS([$'test khideux'.$C$9:.$F$10]) - 1) * (ROWS([$'test khideux'.$C$9:.$F$10]) - 1)" office:value-type="float" office:value="3" calcext:value-type="float">
            <text:p>3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9:.$F$10]; MMULT(MMULT([$'test khideux'.$C$9:.$F$10];TRANSPOSE(IF(COLUMN([$'test khideux'.$C$9:.$F$10]))));MMULT(TRANSPOSE(IF(ROW([$'test khideux'.$C$9:.$F$10])));[$'test khideux'.$C$9:.$F$10])) / SUM([$'test khideux'.$C$9:.$F$10]))" office:value-type="float" office:value="0.0921299479776613" calcext:value-type="float">
            <text:p>0,0921299479776613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11]; [$'test khideux'.$H$10])" office:value-type="float" office:value="6.43824738329331" calcext:value-type="float">
            <text:p>6,43824738329331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critique</text:p>
          </table:table-cell>
          <table:table-cell table:style-name="ce57" table:formula="of:=LEGACY.CHIINV([$'test khideux'.$H$9]; [$'test khideux'.$H$10])" office:value-type="float" office:value="7.81472790325118" calcext:value-type="float">
            <text:p>7,81472790325118</text:p>
          </table:table-cell>
        </table:table-row>
        <table:table-row table:style-name="ro1">
          <table:table-cell table:style-name="ce49"/>
          <table:table-cell table:style-name="ce4" table:number-columns-repeated="6"/>
          <table:table-cell table:style-name="ce58"/>
        </table:table-row>
        <table:table-row table:style-name="ro9">
          <table:table-cell table:style-name="ce62" office:value-type="float" office:value="4" calcext:value-type="float">
            <text:p>4</text:p>
          </table:table-cell>
          <table:table-cell table:style-name="ce3" office:value-type="string" calcext:value-type="string">
            <text:p>Comment évaluez-vous l’ambiance au sein de l’équipe ou du service en général ? </text:p>
          </table:table-cell>
          <table:table-cell table:style-name="ce7" office:value-type="string" calcext:value-type="string">
            <text:p>pas bien du tout</text:p>
          </table:table-cell>
          <table:table-cell table:style-name="ce7" office:value-type="string" calcext:value-type="string">
            <text:p>moyennement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très bien</text:p>
          </table:table-cell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2" office:value-type="float" office:value="28" calcext:value-type="float">
            <text:p>28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2" office:value-type="float" office:value="4" calcext:value-type="float">
            <text:p>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office:value-type="string" calcext:value-type="string">
            <text:p>df</text:p>
          </table:table-cell>
          <table:table-cell table:style-name="ce57" table:formula="of:=(COLUMNS([$'test khideux'.$C$16:.$F$17]) - 1) * (ROWS([$'test khideux'.$C$16:.$F$17]) - 1)" office:value-type="float" office:value="3" calcext:value-type="float">
            <text:p>3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9" table:formula="of:=LEGACY.CHITEST([$'test khideux'.$C$16:.$F$17]; MMULT(MMULT([$'test khideux'.$C$16:.$F$17];TRANSPOSE(IF(COLUMN([$'test khideux'.$C$16:.$F$17]))));MMULT(TRANSPOSE(IF(ROW([$'test khideux'.$C$16:.$F$17])));[$'test khideux'.$C$16:.$F$17])) / SUM([$'test khideux'.$C$16:.$F$17]))" office:value-type="float" office:value="0.0544700607546739" calcext:value-type="float">
            <text:p>0,0544700607546739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18]; [$'test khideux'.$H$17])" office:value-type="float" office:value="7.62344384707288" calcext:value-type="float">
            <text:p>7,62344384707288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16]; [$'test khideux'.$H$17])" office:value-type="float" office:value="7.81472790325118" calcext:value-type="float">
            <text:p>7,81472790325118</text:p>
          </table:table-cell>
        </table:table-row>
        <table:table-row table:style-name="ro9">
          <table:table-cell table:style-name="ce123" office:value-type="float" office:value="5" calcext:value-type="float">
            <text:p>5</text:p>
          </table:table-cell>
          <table:table-cell table:style-name="ce3" office:value-type="string" calcext:value-type="string">
            <text:p>Pensez-vous que votre service puisse être concerné par ces suppressions ?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3" office:value-type="float" office:value="86" calcext:value-type="float">
            <text:p>86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5" calcext:value-type="float">
            <text:p>25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22:.$E$23]) - 1) * (ROWS([$'test khideux'.$C$22:.$E$23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22:.$E$23]; MMULT(MMULT([$'test khideux'.$C$22:.$E$23];TRANSPOSE(IF(COLUMN([$'test khideux'.$C$22:.$E$23]))));MMULT(TRANSPOSE(IF(ROW([$'test khideux'.$C$22:.$E$23])));[$'test khideux'.$C$22:.$E$23])) / SUM([$'test khideux'.$C$22:.$E$23]))" office:value-type="float" office:value="0.857475338805335" calcext:value-type="float">
            <text:p>0,857475338805335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24]; [$'test khideux'.$H$23])" office:value-type="float" office:value="0.307525719532581" calcext:value-type="float">
            <text:p>0,307525719532581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22]; [$'test khideux'.$H$23])" office:value-type="float" office:value="5.99146454710798" calcext:value-type="float">
            <text:p>5,99146454710798</text:p>
          </table:table-cell>
        </table:table-row>
        <table:table-row table:style-name="ro9">
          <table:table-cell table:style-name="ce63" office:value-type="float" office:value="6" calcext:value-type="float">
            <text:p>6</text:p>
          </table:table-cell>
          <table:table-cell table:style-name="ce3" office:value-type="string" calcext:value-type="string">
            <text:p>Le nombre de personnels BIATSS est-il suffisant pour exercer les missions attribuées à votre service ?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3" office:value-type="float" office:value="30" calcext:value-type="float">
            <text:p>30</text:p>
          </table:table-cell>
          <table:table-cell table:style-name="ce77" office:value-type="float" office:value="108" calcext:value-type="float">
            <text:p>108</text:p>
          </table:table-cell>
          <table:table-cell table:style-name="ce51" office:value-type="float" office:value="24" calcext:value-type="float">
            <text:p>24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4" calcext:value-type="float">
            <text:p>34</text:p>
          </table:table-cell>
          <table:table-cell table:style-name="ce51" office:value-type="float" office:value="11" calcext:value-type="float">
            <text:p>11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28:.$E$29]) - 1) * (ROWS([$'test khideux'.$C$28:.$E$29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84" table:formula="of:=LEGACY.CHITEST([$'test khideux'.$C$28:.$E$29]; MMULT(MMULT([$'test khideux'.$C$28:.$E$29];TRANSPOSE(IF(COLUMN([$'test khideux'.$C$28:.$E$29]))));MMULT(TRANSPOSE(IF(ROW([$'test khideux'.$C$28:.$E$29])));[$'test khideux'.$C$28:.$E$29])) / SUM([$'test khideux'.$C$28:.$E$29]))" office:value-type="float" office:value="0.00822375604232369" calcext:value-type="float">
            <text:p>0,00822375604232369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30]; [$'test khideux'.$H$29])" office:value-type="float" office:value="9.60145646964731" calcext:value-type="float">
            <text:p>9,60145646964731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28]; [$'test khideux'.$H$29])" office:value-type="float" office:value="5.99146454710798" calcext:value-type="float">
            <text:p>5,99146454710798</text:p>
          </table:table-cell>
        </table:table-row>
        <table:table-row table:style-name="ro9">
          <table:table-cell table:style-name="ce64" office:value-type="float" office:value="14" calcext:value-type="float">
            <text:p>14</text:p>
          </table:table-cell>
          <table:table-cell table:style-name="ce68" office:value-type="string" calcext:value-type="string">
            <text:p>Vous arrive-t-il de travailler hors des horaires de travail usuels (soir, week-end, congés) ?</text:p>
          </table:table-cell>
          <table:table-cell table:style-name="ce75" office:value-type="string" calcext:value-type="string">
            <text:p>jamais</text:p>
          </table:table-cell>
          <table:table-cell table:style-name="ce75" office:value-type="string" calcext:value-type="string">
            <text:p>exceptionnellement</text:p>
          </table:table-cell>
          <table:table-cell table:style-name="ce75" office:value-type="string" calcext:value-type="string">
            <text:p>régulièrement</text:p>
          </table:table-cell>
          <table:table-cell table:style-name="ce79"/>
          <table:table-cell table:style-name="ce79" office:value-type="string" calcext:value-type="string">
            <text:p><text:span text:style-name="T2">Test d'indépendance (Khi-deux)</text:span></text:p>
          </table:table-cell>
          <table:table-cell table:style-name="ce85"/>
        </table:table-row>
        <table:table-row table:style-name="ro1">
          <table:table-cell table:style-name="ce65"/>
          <table:table-cell table:style-name="ce69" office:value-type="string" calcext:value-type="string">
            <text:p>effectifs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8" calcext:value-type="float">
            <text:p>38</text:p>
          </table:table-cell>
          <table:table-cell table:style-name="ce70"/>
          <table:table-cell table:style-name="ce70" office:value-type="string" calcext:value-type="string">
            <text:p>Alpha</text:p>
          </table:table-cell>
          <table:table-cell table:style-name="ce86" office:value-type="float" office:value="0.05" calcext:value-type="float">
            <text:p>0,05</text:p>
          </table:table-cell>
        </table:table-row>
        <table:table-row table:style-name="ro1">
          <table:table-cell table:style-name="ce65"/>
          <table:table-cell table:style-name="ce70"/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1" calcext:value-type="float">
            <text:p>11</text:p>
          </table:table-cell>
          <table:table-cell table:style-name="ce70"/>
          <table:table-cell table:style-name="ce70" office:value-type="string" calcext:value-type="string">
            <text:p>df</text:p>
          </table:table-cell>
          <table:table-cell table:style-name="ce86" table:formula="of:=(COLUMNS([$'test khideux'.$C$34:.$E$35]) - 1) * (ROWS([$'test khideux'.$C$34:.$E$35]) - 1)" office:value-type="float" office:value="2" calcext:value-type="float">
            <text:p>2</text:p>
          </table:table-cell>
        </table:table-row>
        <table:table-row table:style-name="ro1">
          <table:table-cell table:style-name="ce65"/>
          <table:table-cell table:style-name="ce70" table:number-columns-repeated="5"/>
          <table:table-cell table:style-name="ce70" office:value-type="string" calcext:value-type="string">
            <text:p>Valeur P</text:p>
          </table:table-cell>
          <table:table-cell table:style-name="ce86" table:formula="of:=LEGACY.CHITEST([$'test khideux'.$C$34:.$E$35]; MMULT(MMULT([$'test khideux'.$C$34:.$E$35];TRANSPOSE(IF(COLUMN([$'test khideux'.$C$34:.$E$35]))));MMULT(TRANSPOSE(IF(ROW([$'test khideux'.$C$34:.$E$35])));[$'test khideux'.$C$34:.$E$35])) / SUM([$'test khideux'.$C$34:.$E$35]))" office:value-type="float" office:value="0.473169355145307" calcext:value-type="float">
            <text:p>0,473169355145307</text:p>
          </table:table-cell>
        </table:table-row>
        <table:table-row table:style-name="ro1">
          <table:table-cell table:style-name="ce65"/>
          <table:table-cell table:style-name="ce70" table:number-columns-repeated="5"/>
          <table:table-cell table:style-name="ce70" office:value-type="string" calcext:value-type="string">
            <text:p>Statistique du test</text:p>
          </table:table-cell>
          <table:table-cell table:style-name="ce86" table:formula="of:=LEGACY.CHIINV([$'test khideux'.$H$36]; [$'test khideux'.$H$35])" office:value-type="float" office:value="1.4966038197365" calcext:value-type="float">
            <text:p>1,4966038197365</text:p>
          </table:table-cell>
        </table:table-row>
        <table:table-row table:style-name="ro1">
          <table:table-cell table:style-name="ce66"/>
          <table:table-cell table:style-name="ce71" table:number-columns-repeated="5"/>
          <table:table-cell table:style-name="ce71" office:value-type="string" calcext:value-type="string">
            <text:p>Valeur critique</text:p>
          </table:table-cell>
          <table:table-cell table:style-name="ce87" table:formula="of:=LEGACY.CHIINV([$'test khideux'.$H$34]; [$'test khideux'.$H$35])" office:value-type="float" office:value="5.99146454710798" calcext:value-type="float">
            <text:p>5,99146454710798</text:p>
          </table:table-cell>
        </table:table-row>
        <table:table-row table:style-name="ro10">
          <table:table-cell table:style-name="ce123" office:value-type="float" office:value="15" calcext:value-type="float">
            <text:p>15</text:p>
          </table:table-cell>
          <table:table-cell table:style-name="ce3" office:value-type="string" calcext:value-type="string">
            <text:p>Qualifierez-vous la conciliation entre votre temps de travail et votre vie personnelle comme satisfaisante ?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40:.$E$41]) - 1) * (ROWS([$'test khideux'.$C$40:.$E$41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40:.$E$41]; MMULT(MMULT([$'test khideux'.$C$40:.$E$41];TRANSPOSE(IF(COLUMN([$'test khideux'.$C$40:.$E$41]))));MMULT(TRANSPOSE(IF(ROW([$'test khideux'.$C$40:.$E$41])));[$'test khideux'.$C$40:.$E$41])) / SUM([$'test khideux'.$C$40:.$E$41]))" office:value-type="float" office:value="0.331487092091376" calcext:value-type="float">
            <text:p>0,331487092091376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42]; [$'test khideux'.$H$41])" office:value-type="float" office:value="2.20833281599711" calcext:value-type="float">
            <text:p>2,20833281599711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40]; [$'test khideux'.$H$41])" office:value-type="float" office:value="5.99146454710798" calcext:value-type="float">
            <text:p>5,99146454710798</text:p>
          </table:table-cell>
        </table:table-row>
        <table:table-row table:style-name="ro11">
          <table:table-cell table:style-name="ce123" office:value-type="float" office:value="16" calcext:value-type="float">
            <text:p>16</text:p>
          </table:table-cell>
          <table:table-cell table:style-name="ce3" office:value-type="string" calcext:value-type="string">
            <text:p>S’il était accordé sur votre temps de travail, une heure hebdomadaire pour la pratique sportive et culturelle au sein de l’établissement.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7" office:value-type="string" calcext:value-type="string">
            <text:p>non concerné</text:p>
          </table:table-cell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3" office:value-type="float" office:value="119" calcext:value-type="float">
            <text:p>11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3" office:value-type="float" office:value="56" calcext:value-type="float">
            <text:p>5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</text:p>
          </table:table-cell>
          <table:table-cell table:style-name="ce57" table:formula="of:=(COLUMNS([$'test khideux'.$C$46:.$F$47]) - 1) * (ROWS([$'test khideux'.$C$46:.$F$47]) - 1)" office:value-type="float" office:value="3" calcext:value-type="float">
            <text:p>3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46:.$F$47]; MMULT(MMULT([$'test khideux'.$C$46:.$F$47];TRANSPOSE(IF(COLUMN([$'test khideux'.$C$46:.$F$47]))));MMULT(TRANSPOSE(IF(ROW([$'test khideux'.$C$46:.$F$47])));[$'test khideux'.$C$46:.$F$47])) / SUM([$'test khideux'.$C$46:.$F$47]))" office:value-type="float" office:value="0.44524987494645" calcext:value-type="float">
            <text:p>0,44524987494645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48]; [$'test khideux'.$H$47])" office:value-type="float" office:value="2.67058125144696" calcext:value-type="float">
            <text:p>2,67058125144696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46]; [$'test khideux'.$H$47])" office:value-type="float" office:value="7.81472790325118" calcext:value-type="float">
            <text:p>7,81472790325118</text:p>
          </table:table-cell>
        </table:table-row>
        <table:table-row table:style-name="ro10">
          <table:table-cell table:style-name="ce123" office:value-type="float" office:value="17" calcext:value-type="float">
            <text:p>17</text:p>
          </table:table-cell>
          <table:table-cell table:style-name="ce3" office:value-type="string" calcext:value-type="string">
            <text:p>Avez-vous déjà eu recours au service d’action sociale, SCAS : loisirs, aide sociale, service petite enfance… ? 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3" office:value-type="float" office:value="113" calcext:value-type="float">
            <text:p>11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52:.$E$53]) - 1) * (ROWS([$'test khideux'.$C$52:.$E$53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52:.$E$53]; MMULT(MMULT([$'test khideux'.$C$52:.$E$53];TRANSPOSE(IF(COLUMN([$'test khideux'.$C$52:.$E$53]))));MMULT(TRANSPOSE(IF(ROW([$'test khideux'.$C$52:.$E$53])));[$'test khideux'.$C$52:.$E$53])) / SUM([$'test khideux'.$C$52:.$E$53]))" office:value-type="float" office:value="0.576035726376754" calcext:value-type="float">
            <text:p>0,576035726376754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54]; [$'test khideux'.$H$53])" office:value-type="float" office:value="1.10317119050014" calcext:value-type="float">
            <text:p>1,10317119050014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52]; [$'test khideux'.$H$53])" office:value-type="float" office:value="5.99146454710798" calcext:value-type="float">
            <text:p>5,99146454710798</text:p>
          </table:table-cell>
        </table:table-row>
        <table:table-row table:style-name="ro10">
          <table:table-cell table:style-name="ce123" office:value-type="float" office:value="18" calcext:value-type="float">
            <text:p>18</text:p>
          </table:table-cell>
          <table:table-cell table:style-name="ce3" office:value-type="string" calcext:value-type="string">
            <text:p>Vous-est-il arrivé de ne pas avoir satisfaction d’une demande (faute de places disponibles ou subvention insuffisante) ?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27" calcext:value-type="float">
            <text:p>27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58:.$E$59]) - 1) * (ROWS([$'test khideux'.$C$58:.$E$59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58:.$E$59]; MMULT(MMULT([$'test khideux'.$C$58:.$E$59];TRANSPOSE(IF(COLUMN([$'test khideux'.$C$58:.$E$59]))));MMULT(TRANSPOSE(IF(ROW([$'test khideux'.$C$58:.$E$59])));[$'test khideux'.$C$58:.$E$59])) / SUM([$'test khideux'.$C$58:.$E$59]))" office:value-type="float" office:value="0.482785596666186" calcext:value-type="float">
            <text:p>0,482785596666186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60]; [$'test khideux'.$H$59])" office:value-type="float" office:value="1.4563652462477" calcext:value-type="float">
            <text:p>1,4563652462477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58]; [$'test khideux'.$H$59])" office:value-type="float" office:value="5.99146454710798" calcext:value-type="float">
            <text:p>5,99146454710798</text:p>
          </table:table-cell>
        </table:table-row>
        <table:table-row table:style-name="ro9">
          <table:table-cell table:style-name="ce123" office:value-type="float" office:value="19" calcext:value-type="float">
            <text:p>19</text:p>
          </table:table-cell>
          <table:table-cell table:style-name="ce3" office:value-type="string" calcext:value-type="string">
            <text:p>Estimez-vous être suffisamment informé sur les activités offertes par le SCAS ?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abstention</text:p>
          </table:table-cell>
          <table:table-cell table:style-name="ce55"/>
          <table:table-cell table:style-name="ce55" office:value-type="string" calcext:value-type="string">
            <text:p><text:span text:style-name="T2">Test d'indépendance (Khi-deux)</text:span></text:p>
          </table:table-cell>
          <table:table-cell table:style-name="ce56"/>
        </table:table-row>
        <table:table-row table:style-name="ro1">
          <table:table-cell table:style-name="ce124"/>
          <table:table-cell table:style-name="ce50" office:value-type="string" calcext:value-type="string">
            <text:p>effectifs</text:p>
          </table:table-cell>
          <table:table-cell table:style-name="ce51" office:value-type="float" office:value="44" calcext:value-type="float">
            <text:p>44</text:p>
          </table:table-cell>
          <table:table-cell table:style-name="ce53" office:value-type="float" office:value="107" calcext:value-type="float">
            <text:p>107</text:p>
          </table:table-cell>
          <table:table-cell table:style-name="ce51" office:value-type="float" office:value="9" calcext:value-type="float">
            <text:p>9</text:p>
          </table:table-cell>
          <table:table-cell/>
          <table:table-cell office:value-type="string" calcext:value-type="string">
            <text:p>Alpha</text:p>
          </table:table-cell>
          <table:table-cell table:style-name="ce57" office:value-type="float" office:value="0.05" calcext:value-type="float">
            <text:p>0,05</text:p>
          </table:table-cell>
        </table:table-row>
        <table:table-row table:style-name="ro1">
          <table:table-cell table:style-name="ce124"/>
          <table:table-cell/>
          <table:table-cell table:style-name="ce51" office:value-type="float" office:value="18" calcext:value-type="float">
            <text:p>18</text:p>
          </table:table-cell>
          <table:table-cell table:style-name="ce53" office:value-type="float" office:value="49" calcext:value-type="float">
            <text:p>49</text:p>
          </table:table-cell>
          <table:table-cell table:style-name="ce51" office:value-type="float" office:value="4" calcext:value-type="float">
            <text:p>4</text:p>
          </table:table-cell>
          <table:table-cell/>
          <table:table-cell office:value-type="string" calcext:value-type="string">
            <text:p>df</text:p>
          </table:table-cell>
          <table:table-cell table:style-name="ce57" table:formula="of:=(COLUMNS([$'test khideux'.$C$64:.$E$65]) - 1) * (ROWS([$'test khideux'.$C$64:.$E$65]) - 1)" office:value-type="float" office:value="2" calcext:value-type="float">
            <text:p>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Valeur P</text:p>
          </table:table-cell>
          <table:table-cell table:style-name="ce57" table:formula="of:=LEGACY.CHITEST([$'test khideux'.$C$64:.$E$65]; MMULT(MMULT([$'test khideux'.$C$64:.$E$65];TRANSPOSE(IF(COLUMN([$'test khideux'.$C$64:.$E$65]))));MMULT(TRANSPOSE(IF(ROW([$'test khideux'.$C$64:.$E$65])));[$'test khideux'.$C$64:.$E$65])) / SUM([$'test khideux'.$C$64:.$E$65]))" office:value-type="float" office:value="0.942774229112732" calcext:value-type="float">
            <text:p>0,942774229112732</text:p>
          </table:table-cell>
        </table:table-row>
        <table:table-row table:style-name="ro1">
          <table:table-cell table:style-name="ce124"/>
          <table:table-cell table:number-columns-repeated="5"/>
          <table:table-cell office:value-type="string" calcext:value-type="string">
            <text:p>Statistique du test</text:p>
          </table:table-cell>
          <table:table-cell table:style-name="ce57" table:formula="of:=LEGACY.CHIINV([$'test khideux'.$H$66]; [$'test khideux'.$H$65])" office:value-type="float" office:value="0.117856885419215" calcext:value-type="float">
            <text:p>0,117856885419215</text:p>
          </table:table-cell>
        </table:table-row>
        <table:table-row table:style-name="ro1">
          <table:table-cell table:style-name="ce49"/>
          <table:table-cell table:style-name="ce4" table:number-columns-repeated="5"/>
          <table:table-cell table:style-name="ce4" office:value-type="string" calcext:value-type="string">
            <text:p>Valeur critique</text:p>
          </table:table-cell>
          <table:table-cell table:style-name="ce58" table:formula="of:=LEGACY.CHIINV([$'test khideux'.$H$64]; [$'test khideux'.$H$65])" office:value-type="float" office:value="5.99146454710798" calcext:value-type="float">
            <text:p>5,99146454710798</text:p>
          </table:table-cell>
        </table:table-row>
        <table:table-row table:style-name="ro1" table:number-rows-repeated="104850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7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4:57:30.802000000</meta:creation-date>
    <dc:date>2023-12-12T18:32:16.824000000</dc:date>
    <meta:editing-duration>PT4H17M50S</meta:editing-duration>
    <meta:editing-cycles>148</meta:editing-cycles>
    <meta:generator>LibreOffice/7.5.7.1$Windows_X86_64 LibreOffice_project/47eb0cf7efbacdee9b19ae25d6752381ede23126</meta:generator>
    <meta:document-statistic meta:table-count="3" meta:cell-count="810" meta:object-count="0"/>
  </office:meta>
</office:document-meta>
</file>