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2" svg:font-family="'Lucida Sans'" style:font-family-generic="swiss"/>
    <style:font-face style:name="NSimSun1" svg:font-family="NSimSun" style:font-family-generic="modern" style:font-pitch="fixed"/>
    <style:font-face style:name="Liberation Serif" svg:font-family="'Liberation Serif'" style:font-family-generic="roman" style:font-pitch="variable"/>
    <style:font-face style:name="Candara" svg:font-family="Candara"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top="0.3cm" fo:margin-bottom="0cm" loext:contextual-spacing="false" fo:line-height="100%" fo:text-align="justify" style:justify-single-word="false"/>
      <style:text-properties officeooo:paragraph-rsid="001fd9c4"/>
    </style:style>
    <style:style style:name="P2" style:family="paragraph" style:parent-style-name="Standard">
      <style:paragraph-properties fo:margin-top="0.3cm" fo:margin-bottom="0cm" loext:contextual-spacing="false" fo:line-height="100%" fo:text-align="justify" style:justify-single-word="false"/>
      <style:text-properties officeooo:paragraph-rsid="0024baed"/>
    </style:style>
    <style:style style:name="P3" style:family="paragraph" style:parent-style-name="Standard">
      <style:paragraph-properties fo:margin-top="0.3cm" fo:margin-bottom="0cm" loext:contextual-spacing="false" fo:line-height="100%" fo:text-align="justify" style:justify-single-word="false"/>
      <style:text-properties fo:color="#000000" style:font-name="Candara" fo:font-size="12pt" officeooo:paragraph-rsid="001fd9c4" style:letter-kerning="true" style:font-name-asian="NSimSun1" style:font-size-asian="12pt" style:language-asian="zh" style:country-asian="CN" style:font-name-complex="Lucida Sans1" style:font-size-complex="12pt" style:language-complex="hi" style:country-complex="IN"/>
    </style:style>
    <style:style style:name="P4" style:family="paragraph" style:parent-style-name="Standard">
      <style:paragraph-properties fo:margin-top="0.3cm" fo:margin-bottom="0cm" loext:contextual-spacing="false" fo:line-height="100%" fo:text-align="justify" style:justify-single-word="false"/>
      <style:text-properties fo:letter-spacing="-0.007cm" officeooo:paragraph-rsid="0025e0d3"/>
    </style:style>
    <style:style style:name="P5" style:family="paragraph" style:parent-style-name="Standard">
      <style:paragraph-properties fo:margin-left="0.499cm" fo:margin-right="0cm" fo:margin-top="0.101cm" fo:margin-bottom="0cm" loext:contextual-spacing="false" fo:line-height="100%" fo:text-align="justify" style:justify-single-word="false" fo:text-indent="0cm" style:auto-text-indent="false">
        <style:tab-stops/>
      </style:paragraph-properties>
      <style:text-properties fo:color="#000000" style:font-name="Candara" fo:font-size="12pt" officeooo:paragraph-rsid="001fd9c4" style:letter-kerning="true" style:font-name-asian="NSimSun1" style:font-size-asian="12pt" style:language-asian="zh" style:country-asian="CN" style:font-name-complex="Lucida Sans1" style:font-size-complex="12pt" style:language-complex="hi" style:country-complex="IN"/>
    </style:style>
    <style:style style:name="P6" style:family="paragraph" style:parent-style-name="Standard">
      <style:paragraph-properties fo:margin-left="0.499cm" fo:margin-right="0cm" fo:margin-top="0.101cm" fo:margin-bottom="0cm" loext:contextual-spacing="false" fo:line-height="100%" fo:text-align="justify" style:justify-single-word="false" fo:text-indent="0cm" style:auto-text-indent="false">
        <style:tab-stops/>
      </style:paragraph-properties>
      <style:text-properties officeooo:paragraph-rsid="001fd9c4"/>
    </style:style>
    <style:style style:name="P7" style:family="paragraph" style:parent-style-name="Standard">
      <style:paragraph-properties fo:margin-top="0.3cm" fo:margin-bottom="0cm" loext:contextual-spacing="false" fo:line-height="100%" fo:text-align="justify" style:justify-single-word="false"/>
      <style:text-properties officeooo:paragraph-rsid="002abdfc"/>
    </style:style>
    <style:style style:name="P8" style:family="paragraph" style:parent-style-name="Standard">
      <style:paragraph-properties fo:margin-top="0.3cm" fo:margin-bottom="0cm" loext:contextual-spacing="false" fo:line-height="100%" fo:text-align="justify" style:justify-single-word="false"/>
      <style:text-properties fo:color="#000000" style:font-name="Candara" fo:font-size="12pt" officeooo:paragraph-rsid="001fd9c4" style:letter-kerning="true" style:font-name-asian="NSimSun1" style:font-size-asian="12pt" style:language-asian="zh" style:country-asian="CN" style:font-name-complex="Lucida Sans1" style:font-size-complex="12pt" style:language-complex="hi" style:country-complex="IN"/>
    </style:style>
    <style:style style:name="P9" style:family="paragraph" style:parent-style-name="Standard">
      <style:paragraph-properties fo:margin-top="0.3cm" fo:margin-bottom="0cm" loext:contextual-spacing="false" fo:line-height="100%" fo:text-align="justify" style:justify-single-word="false"/>
      <style:text-properties fo:color="#000000" style:font-name="Candara" fo:font-size="12pt" officeooo:rsid="002b9b6c" officeooo:paragraph-rsid="002b9b6c" style:letter-kerning="true" fo:background-color="#ffff00" style:font-name-asian="NSimSun1" style:font-size-asian="12pt" style:language-asian="zh" style:country-asian="CN" style:font-name-complex="Lucida Sans1" style:font-size-complex="12pt" style:language-complex="hi" style:country-complex="IN"/>
    </style:style>
    <style:style style:name="P10" style:family="paragraph" style:parent-style-name="Standard">
      <style:paragraph-properties fo:margin-top="0cm" fo:margin-bottom="0cm" loext:contextual-spacing="false" fo:line-height="100%"/>
      <style:text-properties fo:color="#000000" style:font-name="Candara" fo:font-size="12pt" officeooo:rsid="002b9b6c" officeooo:paragraph-rsid="002b9b6c" style:letter-kerning="true" fo:background-color="#ffff00" style:font-name-asian="NSimSun1" style:font-size-asian="12pt" style:language-asian="zh" style:country-asian="CN" style:font-name-complex="Lucida Sans1" style:font-size-complex="12pt" style:language-complex="hi" style:country-complex="IN"/>
    </style:style>
    <style:style style:name="P11" style:family="paragraph" style:parent-style-name="Standard">
      <style:paragraph-properties fo:margin-top="0cm" fo:margin-bottom="0cm" loext:contextual-spacing="false" fo:line-height="100%"/>
      <style:text-properties fo:color="#000000" style:font-name="Candara" fo:font-size="12pt" officeooo:paragraph-rsid="001fd9c4" style:letter-kerning="true" fo:background-color="#ffff00" style:font-name-asian="NSimSun1" style:font-size-asian="12pt" style:language-asian="zh" style:country-asian="CN" style:font-name-complex="Lucida Sans1" style:font-size-complex="12pt" style:language-complex="hi" style:country-complex="IN"/>
    </style:style>
    <style:style style:name="T1" style:family="text">
      <style:text-properties fo:color="#000000" style:font-name="Candara" fo:font-size="12pt" style:letter-kerning="true" style:font-name-asian="NSimSun1" style:font-size-asian="12pt" style:language-asian="zh" style:country-asian="CN" style:font-name-complex="Lucida Sans1" style:font-size-complex="12pt" style:language-complex="hi" style:country-complex="IN"/>
    </style:style>
    <style:style style:name="T2" style:family="text">
      <style:text-properties fo:color="#000000" style:font-name="Candara" fo:font-size="12pt" officeooo:rsid="001fd9c4" style:letter-kerning="true" style:font-name-asian="NSimSun1" style:font-size-asian="12pt" style:language-asian="zh" style:country-asian="CN" style:font-name-complex="Lucida Sans1" style:font-size-complex="12pt" style:language-complex="hi" style:country-complex="IN"/>
    </style:style>
    <style:style style:name="T3" style:family="text">
      <style:text-properties fo:color="#000000" style:font-name="Candara" fo:font-size="12pt" officeooo:rsid="002260d1" style:letter-kerning="true" style:font-name-asian="NSimSun1" style:font-size-asian="12pt" style:language-asian="zh" style:country-asian="CN" style:font-name-complex="Lucida Sans1" style:font-size-complex="12pt" style:language-complex="hi" style:country-complex="IN"/>
    </style:style>
    <style:style style:name="T4" style:family="text">
      <style:text-properties fo:color="#000000" style:font-name="Candara" fo:font-size="12pt" officeooo:rsid="002359c2" style:letter-kerning="true" style:font-name-asian="NSimSun1" style:font-size-asian="12pt" style:language-asian="zh" style:country-asian="CN" style:font-name-complex="Lucida Sans1" style:font-size-complex="12pt" style:language-complex="hi" style:country-complex="IN"/>
    </style:style>
    <style:style style:name="T5" style:family="text">
      <style:text-properties fo:color="#000000" style:font-name="Candara" fo:font-size="12pt" officeooo:rsid="0024baed" style:letter-kerning="true" style:font-name-asian="NSimSun1" style:font-size-asian="12pt" style:language-asian="zh" style:country-asian="CN" style:font-name-complex="Lucida Sans1" style:font-size-complex="12pt" style:language-complex="hi" style:country-complex="IN"/>
    </style:style>
    <style:style style:name="T6" style:family="text">
      <style:text-properties fo:color="#000000" style:font-name="Candara" fo:font-size="12pt" officeooo:rsid="0025e0d3" style:letter-kerning="true" style:font-name-asian="NSimSun1" style:font-size-asian="12pt" style:language-asian="zh" style:country-asian="CN" style:font-name-complex="Lucida Sans1" style:font-size-complex="12pt" style:language-complex="hi" style:country-complex="IN"/>
    </style:style>
    <style:style style:name="T7" style:family="text">
      <style:text-properties fo:color="#000000" style:font-name="Candara" fo:font-size="12pt" officeooo:rsid="0026144f" style:letter-kerning="true" style:font-name-asian="NSimSun1" style:font-size-asian="12pt" style:language-asian="zh" style:country-asian="CN" style:font-name-complex="Lucida Sans1" style:font-size-complex="12pt" style:language-complex="hi" style:country-complex="IN"/>
    </style:style>
    <style:style style:name="T8" style:family="text">
      <style:text-properties fo:color="#000000" style:font-name="Candara" fo:font-size="12pt" officeooo:rsid="00276029" style:letter-kerning="true" style:font-name-asian="NSimSun1" style:font-size-asian="12pt" style:language-asian="zh" style:country-asian="CN" style:font-name-complex="Lucida Sans1" style:font-size-complex="12pt" style:language-complex="hi" style:country-complex="IN"/>
    </style:style>
    <style:style style:name="T9" style:family="text">
      <style:text-properties fo:color="#000000" style:font-name="Candara" fo:font-size="12pt" officeooo:rsid="002930e8" style:letter-kerning="true" style:font-name-asian="NSimSun1" style:font-size-asian="12pt" style:language-asian="zh" style:country-asian="CN" style:font-name-complex="Lucida Sans1" style:font-size-complex="12pt" style:language-complex="hi" style:country-complex="IN"/>
    </style:style>
    <style:style style:name="T10" style:family="text">
      <style:text-properties fo:color="#000000" style:font-name="Candara" fo:font-size="12pt" officeooo:rsid="002abdfc" style:letter-kerning="true" style:font-name-asian="NSimSun1" style:font-size-asian="12pt" style:language-asian="zh" style:country-asian="CN" style:font-name-complex="Lucida Sans1" style:font-size-complex="12pt" style:language-complex="hi" style:country-complex="IN"/>
    </style:style>
    <style:style style:name="T11" style:family="text">
      <style:text-properties fo:color="#000000" style:font-name="Candara" fo:font-size="12pt" style:letter-kerning="true" fo:background-color="#ffff00" loext:char-shading-value="0" style:font-name-asian="NSimSun1" style:font-size-asian="12pt" style:language-asian="zh" style:country-asian="CN" style:font-name-complex="Lucida Sans1" style:font-size-complex="12pt" style:language-complex="hi" style:country-complex="IN"/>
    </style:style>
    <style:style style:name="T12" style:family="text">
      <style:text-properties fo:color="#000000" style:font-name="Candara" fo:font-size="12pt" fo:font-style="italic" style:letter-kerning="true" style:font-name-asian="NSimSun1" style:font-size-asian="12pt" style:language-asian="zh" style:country-asian="CN" style:font-style-asian="italic" style:font-name-complex="Lucida Sans1" style:font-size-complex="12pt" style:language-complex="hi" style:country-complex="IN" style:font-style-complex="italic"/>
    </style:style>
    <style:style style:name="T13" style:family="text">
      <style:text-properties fo:background-color="#ffff00" loext:char-shading-value="0"/>
    </style:style>
    <style:style style:name="T14" style:family="text">
      <style:text-properties fo:background-color="#ffff00"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Nom……………………. <text:s text:c="53"/>Lieu, <text:s/>Date……………………….</text:p>
      <text:p text:style-name="P10">Prénom…………………</text:p>
      <text:p text:style-name="P10"/>
      <text:p text:style-name="P10">Fonction et composante</text:p>
      <text:p text:style-name="P10">…………………………….</text:p>
      <text:p text:style-name="P10"/>
      <text:p text:style-name="P10">A</text:p>
      <text:p text:style-name="P10"/>
      <text:p text:style-name="P10">Identité chef de service</text:p>
      <text:p text:style-name="P10">………………………………</text:p>
      <text:p text:style-name="P10"/>
      <text:p text:style-name="P10"/>
      <text:p text:style-name="P10"/>
      <text:p text:style-name="P10">Objet : mail préalable à la </text:p>
      <text:p text:style-name="P10">reprise sur site.</text:p>
      <text:p text:style-name="P10"/>
      <text:p text:style-name="P11"/>
      <text:p text:style-name="P11"/>
      <text:p text:style-name="P11"/>
      <text:p text:style-name="P11">Madame, Monsieur le ………………… <text:s/></text:p>
      <text:p text:style-name="P3"/>
      <text:p text:style-name="P3"/>
      <text:p text:style-name="P3">J’ai bien reçu votre demande de <text:span text:style-name="T14">(rejoindre mon poste de travail, ou autre).</text:span></text:p>
      <text:p text:style-name="P2"><text:span text:style-name="Police_20_par_20_défaut"><text:span text:style-name="T1">Néanmoins, quelles que soient les décisions et directives données à quelque niveau que ce soit, je me permets de vous rappeler que les obligations de garantir la sécurité et la santé de tou</text:span></text:span><text:span text:style-name="Police_20_par_20_défaut"><text:span text:style-name="T8">·</text:span></text:span><text:span text:style-name="Police_20_par_20_défaut"><text:span text:style-name="T1">tes les travailleur·ses amené·es à intervenir dans l’établissement/entreprise restent et demeurent entières. Ces obligations, non dérogatoires et supérieures à tout pouvoir hiérarchique, découlent de la directive UE 89/391 transcrite dans notre droit national, notamment dans les articles L.4121-1 et L.4121-2 du Code du Travail. </text:span></text:span></text:p>
      <text:p text:style-name="P2"><text:span text:style-name="Police_20_par_20_défaut"><text:span text:style-name="T1">Le non-respect de ces obligations engage directement votre responsabilité civile et pénale de direction.</text:span></text:span></text:p>
      <text:p text:style-name="P7"><text:span text:style-name="Police_20_par_20_défaut"><text:span text:style-name="T3">Or</text:span></text:span><text:span text:style-name="Police_20_par_20_défaut"><text:span text:style-name="T1">, selon les informations dont nous disposons aujourd’hui, du gouvernement, des médias, de l’Organisation mondiale de la santé (OMS) et de l’Organisation internationale du travail (OIT), ce virus est très virulent et présente de vrais et graves dangers pour la santé des travailleur·ses. Sinon, toute la population n’</text:span></text:span><text:span text:style-name="Police_20_par_20_défaut"><text:span text:style-name="T2">au</text:span></text:span><text:span text:style-name="Police_20_par_20_défaut"><text:span text:style-name="T1">rait pas </text:span></text:span><text:span text:style-name="Police_20_par_20_défaut"><text:span text:style-name="T2">été </text:span></text:span><text:span text:style-name="Police_20_par_20_défaut"><text:span text:style-name="T1">contrainte au confinement total. L’OIT enjoint notamment les gouvernements à prendre des mesures urgentes en insistant tout particulièrement sur la protection des travailleurs et des travailleuses. La Confédération syndicale internationale et ses fédérations recommande</text:span></text:span><text:span text:style-name="Police_20_par_20_défaut"><text:span text:style-name="T5">nt</text:span></text:span><text:span text:style-name="Police_20_par_20_défaut"><text:span text:style-name="T1"> de leur côté </text:span></text:span><text:span text:style-name="Police_20_par_20_défaut"><text:span text:style-name="T2">aux</text:span></text:span><text:span text:style-name="Police_20_par_20_défaut"><text:span text:style-name="T1"> gouvernements :</text:span></text:span></text:p>
      <text:p text:style-name="P7"><text:span text:style-name="Police_20_par_20_défaut"><text:span text:style-name="T1"><text:line-break/>« </text:span></text:span><text:span text:style-name="Police_20_par_20_défaut"><text:span text:style-name="T12">les travailleurs sont en première ligne des impacts économiques, sociaux et sanitaires de la crise du COVID-19. Ne pas les protéger ne fera qu’accroître la vitesse de la propagation de la maladie. Les gouvernements et les employeurs doivent agir pour protéger les travailleurs et empêcher la transmission de la maladie dans les lieux de travail</text:span></text:span><text:span text:style-name="Police_20_par_20_défaut"><text:span text:style-name="T1"> ».</text:span></text:span></text:p>
      <text:p text:style-name="P7"><text:span text:style-name="Police_20_par_20_défaut"><text:span text:style-name="T3">Aujourd’hui, l’OMS <text:s/>et nombre d’autres spécialistes craignent l’émergence d’une deuxième vague comme conséquence du processus de déconfinement engagé. Face à ce danger </text:span></text:span><text:soft-page-break/><text:span text:style-name="Police_20_par_20_défaut"><text:span text:style-name="T3">très présent, l’OMS demande notamment à tous les pays de faire preuve d’une extrême vigilance et d’être prêts à renforcer les mesures rapidement en cas de détection d’une deuxième vague.</text:span></text:span></text:p>
      <text:p text:style-name="P7"><text:span text:style-name="Police_20_par_20_défaut"><text:span text:style-name="T3"><text:line-break/></text:span></text:span><text:span text:style-name="Police_20_par_20_défaut"><text:span text:style-name="T9">Le gouvernement lui-même vient de prolonger l’état d’urgence sanitaire...</text:span></text:span></text:p>
      <text:p text:style-name="P1"><text:span text:style-name="T1">Il ne s’agit pas, bien évidemment, de refuser de rejoindre mon poste de travail mais de vous alerter sur l</text:span><text:span text:style-name="T6">a nécessaire </text:span><text:span text:style-name="T1">évaluation des risques dont l’obligation vous incombe afin que vous puissiez prendre toutes les dispositions qui s’imposent pour éliminer ce risque, pour toutes celles et ceux qui ont à intervenir dans l’établissement/entreprise et ce, dans la période actuelle de confinement </text:span><text:span text:style-name="T4">et de déconfinement</text:span><text:span text:style-name="T1"> de l’ensemble de la population.</text:span></text:p>
      <text:p text:style-name="P4"><text:span text:style-name="T1">Je pourrai </text:span><text:span text:style-name="T6">donc </text:span><text:span text:style-name="T1">rejoindre mon poste de travail, <text:s/>lorsque vous </text:span><text:span text:style-name="T6">m’aurez indiqué par écrit comment</text:span><text:span text:style-name="T2"> vous avez procédé à l’évaluation des risques professionnels de mon poste en cette période de pandémie COVID-19 </text:span><text:span text:style-name="T6">et m’aurez fait parvenir </text:span><text:span text:style-name="T2">copie de la fiche du DUERP correspondant à mon poste de travail modifiée à la suite de cette évaluation. </text:span><text:span text:style-name="T6">Vous </text:span><text:span text:style-name="T8">pourrez</text:span><text:span text:style-name="T6"> ainsi </text:span><text:span text:style-name="T8">m’assurer </text:span><text:span text:style-name="T1">que toutes les conditions de sécurité et de protection de la santé sont réellement mises en place et respectées à tout moment dans notre </text:span><text:span text:style-name="T11">établissement/entreprise</text:span><text:span text:style-name="T1"> pour que nous puissions venir travailler sans nous exposer à un risque dont l’obligation vous est faite de protéger tous </text:span><text:span text:style-name="T6">les</text:span><text:span text:style-name="T1"> travailleur·ses. </text:span></text:p>
      <text:p text:style-name="P1"><text:span text:style-name="T6">De plus</text:span><text:span text:style-name="T1">, je vous demande de </text:span><text:span text:style-name="T11">(me, nous)</text:span><text:span text:style-name="T1"> garantir par écrit que dans notre établissement, nous pourrons bénéficier des équipements de protection individuels suivants : gants, masque FFP2 ou équivalents, sur-blouses jetables en quantités suffisantes. De même que serons tenus en permanence à disposition de l’ensemble des personnels : le savon, les points de lavage en état de fonctionnement, du gel hydroalcoolique en quantité suffisante pour toutes et tous. Qu’il (me, nous ) soit également assuré que les règles de distanciation </text:span><text:span text:style-name="T4">physique</text:span><text:span text:style-name="T1"> puissent être respectées et leur respect </text:span><text:span text:style-name="T10">communiqué à tous les personnels ou usagers qui viendraient éventuellement à se rendre sur site.</text:span></text:p>
      <text:p text:style-name="P2"><text:span text:style-name="T1">Par ailleurs, </text:span><text:span text:style-name="Police_20_par_20_défaut"><text:span text:style-name="T5">ê</text:span></text:span><text:span text:style-name="Police_20_par_20_défaut"><text:span text:style-name="T3">tre</text:span></text:span><text:span text:style-name="Police_20_par_20_défaut"><text:span text:style-name="T1"> contaminé</text:span></text:span><text:span text:style-name="Police_20_par_20_défaut"><text:span text:style-name="T2">·e</text:span></text:span><text:span text:style-name="Police_20_par_20_défaut"><text:span text:style-name="T1"> par le Coronavirus sans le sa</text:span></text:span><text:span text:style-name="Police_20_par_20_défaut"><text:span text:style-name="T3">voir</text:span></text:span><text:span text:style-name="Police_20_par_20_défaut"><text:span text:style-name="T1"> faute de tests, nous </text:span></text:span><text:span text:style-name="Police_20_par_20_défaut"><text:span text:style-name="T3">met</text:span></text:span><text:span text:style-name="Police_20_par_20_défaut"><text:span text:style-name="T1"> dans l’impossibilité de répondre aux obligations que nous fait l’article L4122-1 du Code du Travail de ne rien faire qui puisse porter atteinte à la santé et la sécurité des autres personnes concernées par nos actes ou omissions au travail, tout particulièrement nos collègues, nos proches, toutes celles et ceux que nous serons amené·es à rencontrer dans les locaux de travail et sur le trajet pour rejoindre notre lieu de confinement à notre domicile.</text:span></text:span></text:p>
      <text:p text:style-name="P2"><text:span text:style-name="T5">S</text:span><text:span text:style-name="T1">ans dépistage systématique de la population, sans manifestation des symptômes révélateurs, personne ne sait dire, </text:span><text:span text:style-name="T6">aujourd’hui,</text:span><text:span text:style-name="T1"> s’il est ou non porteur du virus. Or, si je suis infecté</text:span><text:span text:style-name="T6">·</text:span><text:span text:style-name="T1">e, je me dois de rester confiné</text:span><text:span text:style-name="T2">·</text:span><text:span text:style-name="T1">e. Si je ne le suis pas </text:span><text:span text:style-name="T6">encore</text:span><text:span text:style-name="T1"> et que je suis amené</text:span><text:span text:style-name="T2">·</text:span><text:span text:style-name="T1">e à travailler sans protection </text:span><text:span text:style-name="T6">suffisante </text:span><text:span text:style-name="T1">sur mon lieu de travail, je </text:span><text:span text:style-name="T4">peux être</text:span><text:span text:style-name="T1"> potentiellement mis</text:span><text:span text:style-name="T2">·</text:span><text:span text:style-name="T1">e en présence d’un danger susceptible d’affecter ma santé.</text:span></text:p>
      <text:p text:style-name="P1"><text:span text:style-name="Police_20_par_20_défaut"><text:span text:style-name="T4">J</text:span></text:span><text:span text:style-name="Police_20_par_20_défaut"><text:span text:style-name="T1">e demande donc, </text:span></text:span><text:span text:style-name="Police_20_par_20_défaut"><text:span text:style-name="T4">a</text:span></text:span><text:span text:style-name="Police_20_par_20_défaut"><text:span text:style-name="T1">vant de me rendre à mon travail, à être testé</text:span></text:span><text:span text:style-name="Police_20_par_20_défaut"><text:span text:style-name="T2">·</text:span></text:span><text:span text:style-name="Police_20_par_20_défaut"><text:span text:style-name="T1">e pour :</text:span></text:span></text:p>
      <text:p text:style-name="P5">1. garantir mon entourage professionnel que je ne présente pas de danger de transmission du virus ;</text:p>
      <text:p text:style-name="P6"><text:span text:style-name="T1">2. prendre acte qu’avant d’aller travailler dans l’établissement je n’étais pas infecté</text:span><text:span text:style-name="T2">·</text:span><text:span text:style-name="T1">e par le virus.</text:span></text:p>
      <text:p text:style-name="P1"><text:span text:style-name="T1">Je demande enfin à faire l’objet d’un suivi médical suite à mon exposition au risque particulier que constitue le Coronavirus aujourd’hui pour que, dans la perspective de ma protection et celle de mon entourage </text:span><text:span text:style-name="T7">professionnel et privé</text:span><text:span text:style-name="T1"> je sois notamment aussi soumis</text:span><text:span text:style-name="T2">·</text:span><text:span text:style-name="T1">e à </text:span><text:span text:style-name="T4">des</text:span><text:span text:style-name="T1"> test</text:span><text:span text:style-name="T4">s réguliers</text:span><text:span text:style-name="T1"> à l’issue des périodes effectuées sur mon poste de travail.</text:span></text:p>
      <text:p text:style-name="P1"><text:soft-page-break/><text:span text:style-name="T1">Dans l’hypothèse où je pourrais être, malgré, tout contraint</text:span><text:span text:style-name="T2">·</text:span><text:span text:style-name="T1">e </text:span><text:span text:style-name="T4">de reprendre</text:span><text:span text:style-name="T1"> mon travail sur poste, sans obtenir que tout ou partie des conditions requises pour garantir la protection de la sécurité et de la santé des travailleur·ses soient remplies, j’informe immédiatement les organisations syndicales (voire inspection du travail pour le privé) et ma famille de ma démarche et des demandes que je vous adresse pour que, le cas échéant, ils puissent engager les actions en justice qui s’imposeraient.</text:span></text:p>
      <text:p text:style-name="P3">Sans préjuger de toute autre action que je pourrais engager de ma propre initiative ou avec d’autres collègues pour faire reconnaître et respecter nos droits de travailleurs et travailleuses comme la saisie du défenseur des droits ou du Procureur de la République pour mise en danger de la vie d’autrui.</text:p>
      <text:p text:style-name="P3">Dans l’attente de votre réponse, je vous assure, Madame, Monsieur le……… de mon attachement indéfectible aux Droits Humains Fondamentaux.</text:p>
      <text:p text:style-name="P3"/>
      <text:p text:style-name="P9">Signa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2" svg:font-family="'Lucida Sans'" style:font-family-generic="swiss"/>
    <style:font-face style:name="NSimSun1" svg:font-family="NSimSun" style:font-family-generic="modern" style:font-pitch="fixed"/>
    <style:font-face style:name="Liberation Serif" svg:font-family="'Liberation Serif'" style:font-family-generic="roman" style:font-pitch="variable"/>
    <style:font-face style:name="Candara" svg:font-family="Candara"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font-family-complex="'Lucida Sans'" style:font-family-generic-complex="swiss"/>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02T12:47:23.595000000</meta:creation-date>
    <dc:date>2020-05-03T15:10:48.473778657</dc:date>
    <meta:editing-duration>PT31M25S</meta:editing-duration>
    <meta:editing-cycles>7</meta:editing-cycles>
    <meta:generator>LibreOffice/5.3.6.1$MacOSX_X86_64 LibreOffice_project/686f202eff87ef707079aeb7f485847613344eb7</meta:generator>
    <meta:print-date>2020-05-03T08:56:29.349000000</meta:print-date>
    <meta:document-statistic meta:table-count="0" meta:image-count="0" meta:object-count="0" meta:page-count="3" meta:paragraph-count="30" meta:word-count="1025" meta:character-count="6691" meta:non-whitespace-character-count="5633"/>
  </office:meta>
</office:document-meta>
</file>