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FreeSans, sans-serif" svg:font-family="arial, FreeSans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827in"/>
      <style:text-properties fo:font-weight="bold" style:font-weight-asian="bold"/>
    </style:style>
    <style:style style:name="P2" style:parent-style-name="Standard" style:family="paragraph">
      <style:paragraph-properties fo:margin-right="-0.0013in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right="-0.001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right="-0.0013in"/>
    </style:style>
    <style:style style:name="T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right="-0.0013in"/>
    </style:style>
    <style:style style:name="P7" style:parent-style-name="Standard" style:family="paragraph">
      <style:paragraph-properties fo:text-align="center" fo:margin-right="-0.0013in"/>
    </style:style>
    <style:style style:name="P8" style:parent-style-name="Standard" style:family="paragraph">
      <style:paragraph-properties fo:text-align="justify" fo:margin-right="-0.0013in"/>
    </style:style>
    <style:style style:name="P9" style:parent-style-name="Standard" style:family="paragraph">
      <style:paragraph-properties fo:text-align="justify" fo:margin-right="-0.0013in"/>
    </style:style>
    <style:style style:name="P10" style:parent-style-name="Standard" style:family="paragraph">
      <style:paragraph-properties fo:text-align="justify" fo:margin-right="-0.0013in"/>
    </style:style>
    <style:style style:name="P11" style:parent-style-name="Standard" style:family="paragraph">
      <style:paragraph-properties fo:margin-right="-0.0013in"/>
    </style:style>
    <style:style style:name="P12" style:parent-style-name="Standard" style:family="paragraph">
      <style:paragraph-properties fo:margin-right="-0.0013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right="-0.0013in"/>
    </style:style>
    <style:style style:name="P14" style:parent-style-name="Standard" style:family="paragraph">
      <style:paragraph-properties fo:margin-right="-0.0013in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right="-0.0013in"/>
    </style:style>
    <style:style style:name="P21" style:parent-style-name="Standard" style:family="paragraph">
      <style:paragraph-properties fo:margin-right="-0.0013in"/>
    </style:style>
    <style:style style:name="P22" style:parent-style-name="Standard" style:family="paragraph">
      <style:paragraph-properties fo:margin-right="-0.0013in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style:font-name="arial, FreeSans, sans-serif" fo:font-style="italic" style:font-style-asian="italic" style:font-style-complex="italic" fo:color="#000000" fo:font-size="9pt" style:font-size-asian="9pt" fo:background-color="#FFFFFF"/>
    </style:style>
    <style:style style:name="T25" style:parent-style-name="Policepardéfaut" style:family="text">
      <style:text-properties style:font-name="arial, FreeSans, sans-serif" fo:font-style="italic" style:font-style-asian="italic" style:font-style-complex="italic" fo:color="#000000" fo:font-size="9pt" style:font-size-asian="9pt" fo:background-color="#FFFFFF"/>
    </style:style>
    <style:style style:name="T26" style:parent-style-name="Policepardéfaut" style:family="text">
      <style:text-properties style:font-name="arial, FreeSans, sans-serif" fo:font-style="italic" style:font-style-asian="italic" style:font-style-complex="italic" fo:color="#000000" fo:font-size="9pt" style:font-size-asian="9pt" fo:background-color="#FFFFFF"/>
    </style:style>
    <style:style style:name="T27" style:parent-style-name="Policepardéfaut" style:family="text">
      <style:text-properties style:font-name="arial, FreeSans, sans-serif" fo:font-style="italic" style:font-style-asian="italic" style:font-style-complex="italic" fo:color="#000000" fo:font-size="9pt" style:font-size-asian="9pt" fo:background-color="#FFFFFF"/>
    </style:style>
    <style:style style:name="T28" style:parent-style-name="Policepardéfaut" style:family="text">
      <style:text-properties style:font-name="arial, FreeSans, sans-serif" fo:font-style="italic" style:font-style-asian="italic" style:font-style-complex="italic" fo:color="#000000" fo:font-size="9pt" style:font-size-asian="9pt" fo:background-color="#FFFFFF"/>
    </style:style>
    <style:style style:name="P29" style:parent-style-name="Standard" style:family="paragraph">
      <style:paragraph-properties fo:margin-right="-0.0013in"/>
    </style:style>
    <style:style style:name="T30" style:parent-style-name="Policepardéfaut" style:family="text">
      <style:text-properties style:font-name="arial, FreeSans, sans-serif" fo:font-style="italic" style:font-style-asian="italic" style:font-style-complex="italic" fo:color="#000000" fo:font-size="9pt" style:font-size-asian="9pt" fo:background-color="#FFFFFF"/>
    </style:style>
    <style:style style:name="T31" style:parent-style-name="Policepardéfaut" style:family="text">
      <style:text-properties style:font-name="arial, FreeSans, sans-serif" fo:font-weight="bold" style:font-weight-asian="bold" style:font-weight-complex="bold" fo:font-style="italic" style:font-style-asian="italic" style:font-style-complex="italic" fo:color="#000000" fo:font-size="9pt" style:font-size-asian="9pt" fo:background-color="#FFFFFF"/>
    </style:style>
    <style:style style:name="T32" style:parent-style-name="Policepardéfaut" style:family="text">
      <style:text-properties style:font-name="arial, FreeSans, sans-serif" fo:font-style="italic" style:font-style-asian="italic" style:font-style-complex="italic" fo:color="#000000" fo:font-size="9pt" style:font-size-asian="9pt" fo:background-color="#FFFFFF"/>
    </style:style>
    <style:style style:name="T33" style:parent-style-name="Policepardéfaut" style:family="text">
      <style:text-properties style:font-name="arial, FreeSans, sans-serif" fo:font-style="italic" style:font-style-asian="italic" style:font-style-complex="italic" fo:color="#000000" fo:font-size="9pt" style:font-size-asian="9pt" fo:background-color="#FFFFFF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margin-right="-0.0013in"/>
      <style:text-properties fo:font-style="italic" style:font-style-asian="italic" style:font-style-complex="italic"/>
    </style:style>
    <style:style style:name="P36" style:parent-style-name="Standard" style:family="paragraph">
      <style:paragraph-properties fo:margin-right="-0.0013in"/>
    </style:style>
    <style:style style:name="T3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right="-0.0013in"/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right="-0.0013in"/>
    </style:style>
    <style:style style:name="T41" style:parent-style-name="Policepardéfaut" style:family="text">
      <style:text-properties fo:font-style="italic" style:font-style-asian="italic" style:font-style-complex="italic"/>
    </style:style>
    <style:style style:name="T42" style:parent-style-name="Policepardéfaut" style:family="text">
      <style:text-properties fo:font-style="italic" style:font-style-asian="italic" style:font-style-complex="italic"/>
    </style:style>
    <style:style style:name="T43" style:parent-style-name="Policepardéfaut" style:family="text">
      <style:text-properties fo:font-style="italic" style:font-style-asian="italic" style:font-style-complex="italic"/>
    </style:style>
    <style:style style:name="T44" style:parent-style-name="Policepardéfaut" style:family="text">
      <style:text-properties fo:font-style="italic" style:font-style-asian="italic" style:font-style-complex="italic"/>
    </style:style>
    <style:style style:name="T45" style:parent-style-name="Policepardéfaut" style:family="text">
      <style:text-properties fo:font-style="italic" style:font-style-asian="italic" style:font-style-complex="italic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Policepardéfaut" style:family="text">
      <style:text-properties fo:font-style="italic" style:font-style-asian="italic" style:font-style-complex="italic"/>
    </style:style>
    <style:style style:name="P48" style:parent-style-name="Standard" style:family="paragraph">
      <style:paragraph-properties fo:margin-right="-0.0013in"/>
    </style:style>
    <style:style style:name="T4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right="-0.0013in"/>
      <style:text-properties fo:font-style="italic" style:font-style-asian="italic" style:font-style-complex="italic"/>
    </style:style>
    <style:style style:name="P51" style:parent-style-name="Standard" style:family="paragraph">
      <style:paragraph-properties fo:margin-right="-0.0013in"/>
    </style:style>
    <style:style style:name="T5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right="-0.0013in"/>
    </style:style>
    <style:style style:name="P58" style:parent-style-name="Standard" style:family="paragraph">
      <style:paragraph-properties fo:text-align="justify" fo:margin-right="-0.0013in"/>
    </style:style>
    <style:style style:name="T59" style:parent-style-name="Policepardéfaut" style:family="text">
      <style:text-properties fo:font-style="italic" style:font-style-asian="italic" style:font-style-complex="italic"/>
    </style:style>
    <style:style style:name="T60" style:parent-style-name="Policepardéfaut" style:family="text"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 fo:margin-right="-0.0013in"/>
    </style:style>
    <style:style style:name="T62" style:parent-style-name="Policepardéfaut" style:family="text">
      <style:text-properties fo:font-style="italic" style:font-style-asian="italic" style:font-style-complex="italic"/>
    </style:style>
    <style:style style:name="T63" style:parent-style-name="Policepardéfaut" style:family="text">
      <style:text-properties fo:font-style="italic" style:font-style-asian="italic" style:font-style-complex="italic"/>
    </style:style>
    <style:style style:name="T64" style:parent-style-name="Policepardéfaut" style:family="text">
      <style:text-properties fo:font-style="italic" style:font-style-asian="italic" style:font-style-complex="italic"/>
    </style:style>
    <style:style style:name="T65" style:parent-style-name="Policepardéfaut" style:family="text">
      <style:text-properties fo:font-style="italic" style:font-style-asian="italic" style:font-style-complex="italic"/>
    </style:style>
    <style:style style:name="T66" style:parent-style-name="Policepardéfaut" style:family="text">
      <style:text-properties fo:font-style="italic" style:font-style-asian="italic" style:font-style-complex="italic"/>
    </style:style>
    <style:style style:name="T67" style:parent-style-name="Policepardéfaut" style:family="text">
      <style:text-properties fo:font-style="italic" style:font-style-asian="italic" style:font-style-complex="italic"/>
    </style:style>
    <style:style style:name="T68" style:parent-style-name="Policepardéfaut" style:family="text">
      <style:text-properties fo:font-style="italic" style:font-style-asian="italic" style:font-style-complex="italic"/>
    </style:style>
    <style:style style:name="T69" style:parent-style-name="Policepardéfaut" style:family="text">
      <style:text-properties fo:font-style="italic" style:font-style-asian="italic" style:font-style-complex="italic"/>
    </style:style>
    <style:style style:name="T70" style:parent-style-name="Policepardéfaut" style:family="text">
      <style:text-properties fo:font-style="italic" style:font-style-asian="italic" style:font-style-complex="italic"/>
    </style:style>
    <style:style style:name="T71" style:parent-style-name="Policepardéfaut" style:family="text">
      <style:text-properties fo:font-style="italic" style:font-style-asian="italic" style:font-style-complex="italic"/>
    </style:style>
    <style:style style:name="T72" style:parent-style-name="Policepardéfaut" style:family="text">
      <style:text-properties fo:font-style="italic" style:font-style-asian="italic" style:font-style-complex="italic"/>
    </style:style>
    <style:style style:name="T73" style:parent-style-name="Policepardéfaut" style:family="text"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 fo:margin-right="-0.0013in"/>
    </style:style>
    <style:style style:name="P75" style:parent-style-name="Standard" style:family="paragraph">
      <style:paragraph-properties fo:text-align="justify" fo:margin-right="-0.0013in"/>
    </style:style>
    <style:style style:name="T76" style:parent-style-name="Policepardéfaut" style:family="text">
      <style:text-properties fo:font-style="italic" style:font-style-asian="italic" style:font-style-complex="italic"/>
    </style:style>
    <style:style style:name="T77" style:parent-style-name="Policepardéfaut" style:family="text">
      <style:text-properties fo:font-style="italic" style:font-style-asian="italic" style:font-style-complex="italic"/>
    </style:style>
    <style:style style:name="T78" style:parent-style-name="Policepardéfaut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 fo:margin-right="-0.0013in"/>
    </style:style>
    <style:style style:name="P80" style:parent-style-name="Standard" style:family="paragraph">
      <style:paragraph-properties fo:text-align="justify" fo:margin-right="-0.0013in"/>
    </style:style>
    <style:style style:name="P81" style:parent-style-name="Standard" style:family="paragraph">
      <style:paragraph-properties fo:margin-right="-0.0013in"/>
    </style:style>
    <style:style style:name="P82" style:parent-style-name="Standard" style:family="paragraph">
      <style:paragraph-properties fo:margin-right="-0.827in"/>
    </style:style>
    <style:style style:name="P83" style:parent-style-name="Standard" style:family="paragraph">
      <style:paragraph-properties fo:margin-left="3.9375in" fo:margin-right="-0.827in">
        <style:tab-stops/>
      </style:paragraph-properties>
    </style:style>
  </office:automatic-styles>
  <office:body>
    <office:text text:use-soft-page-breaks="true">
      <text:p text:style-name="P1">Avis <text:s/>n°1 du CHSCT du 11/10/2019</text:p>
      <text:p text:style-name="P2"/>
      <text:p text:style-name="P3">AVIS SUR LE COMPTE RENDU DU GROUPE DE TRAVAIL DU 13 JUIN</text:p>
      <text:p text:style-name="P4"><text:span text:style-name="T5"><text:s/>SUR L ORGANISATION DU TRAVAIL EN RESTAURATION LORS D EVENEMENTS OU DE SITUATIONS IMPREVUS</text:span></text:p>
      <text:p text:style-name="P6"/>
      <text:p text:style-name="P7"/>
      <text:p text:style-name="P8">Le CHSCT approuve<text:s text:c="2"/>la constitution du groupe de travail sur la simplification des menus en situation d’absence importante et en cas d<text:s/>imprévus ; <text:s/>convaincu<text:s/>que le traitement de ces difficultés rencontrées <text:s/>lors de ces situations permettront de réduire significativement les risques de RPS  et les risques d’accidents de travail.</text:p>
      <text:p text:style-name="P9"/>
      <text:p text:style-name="P10">Cependant, le CHSCT tient à préciser que <text:s/>le compte rendu ne tient pas compte totalement des avis de modifications <text:s/>proposés par les représentants du personnel CHSCT participant à ce GT. Il<text:s/>propose<text:s/>une formulation<text:s/>différente que <text:s/>celle employée dans le compte rendu initial, dans<text:s/>le cadre des conditions de travail, de la santé<text:s/>physique et morale des agents du Crous.</text:p>
      <text:p text:style-name="P11"/>
      <text:p text:style-name="P12">Les termes :</text:p>
      <text:p text:style-name="P13"/>
      <text:p text:style-name="P14"><text:span text:style-name="T15">&gt;</text:span>La référence aux<text:span text:style-name="T16"><text:s/>journées de<text:s/></text:span><text:span text:style-name="T17">grève</text:span><text:s/>dans le paragraphe<text:s/><text:span text:style-name="T18">«</text:span><text:span text:style-name="T19">présentation du projet et objectifs »</text:span><text:s/>présente <text:s/>un risque important de stigmatisation des personnels grévistes.</text:p>
      <text:p text:style-name="P20"/>
      <text:p text:style-name="P21">Pour<text:s/>mémoire,<text:s/>une grève est un évènement prévu<text:s/>puisque :</text:p>
      <text:p text:style-name="P22"><text:span text:style-name="T23">«</text:span><text:span text:style-name="T24">Le préavis émane d'une organisation syndicale représentative au niveau national, dans la catégorie professionnelle ou dans l'ent</text:span><text:span text:style-name="T25">reprise, l'organisme ou le service<text:s/></text:span><text:span text:style-name="T26">intéressé. I</text:span><text:span text:style-name="T27">l</text:span><text:span text:style-name="T28"><text:s/>précise les motifs du recours à la grève.</text:span></text:p>
      <text:p text:style-name="P29"><text:span text:style-name="T30">Le préavis doit parvenir<text:s/></text:span><text:span text:style-name="T31">cinq jours francs</text:span><text:span text:style-name="T32"><text:s/>avant le déclenchement de la grève à l'autorité hiérarchique ou à la direction de l'établissement, de l'entreprise ou de l'</text:span><text:span text:style-name="T33">organisme intéressé. Il mentionne le champ géographique et l'heure du début ainsi que la durée limitée ou non, de la grève envisagée</text:span><text:span text:style-name="T34"> »</text:span></text:p>
      <text:p text:style-name="P35"/>
      <text:p text:style-name="P36">&gt;Dans la phrase <text:s/>du paragraphe,<text:s/>«<text:span text:style-name="T37"> </text:span><text:span text:style-name="T38">propositions et mode dégradé »</text:span></text:p>
      <text:p text:style-name="P39"/>
      <text:p text:style-name="P40"><text:s/><text:span text:style-name="T41">« </text:span><text:span text:style-name="T42"> </text:span><text:span text:style-name="T43">le<text:s/></text:span><text:span text:style-name="T44">premier jour, en cas d’absence imprévue, les</text:span><text:span text:style-name="T45"><text:s/>équipes s’adaptent et<text:s/></text:span><text:span text:style-name="T46">font les efforts<text:s/></text:span><text:span text:style-name="T47">en interne... »</text:span></text:p>
      <text:p text:style-name="P48">Il paraît plus <text:s/>correct de remplacer par :<text:s/><text:span text:style-name="T49">font preuve de professionnalisme</text:span></text:p>
      <text:p text:style-name="P50"/>
      <text:p text:style-name="P51">&gt;Dans le paragraphe 3<text:s/><text:span text:style-name="T52">« </text:span><text:span text:style-name="T53">Axes de<text:s/></text:span><text:span text:style-name="T54">réflexion</text:span><text:span text:style-name="T55"><text:s/>pour la nouvelle organisation et conclusion </text:span><text:span text:style-name="T56">»</text:span></text:p>
      <text:p text:style-name="P57"/>
      <text:p text:style-name="P58"><text:s/>La phrase initiale «<text:span text:style-name="T59">la mobilité des agents en interne sur plusieurs postes ; il faut initier cette démarche dans les UG pour les<text:s/></text:span><text:span text:style-name="T60">faire tourner. »</text:span></text:p>
      <text:p text:style-name="P61">A la place de « <text:span text:style-name="T62">il faut initier cette démarche</text:span><text:span text:style-name="T63">»<text:s/></text:span>le CHSCT recommande de<text:s/>remplacer par<text:span text:style-name="T64"><text:s/></text:span><text:span text:style-name="T65">« </text:span><text:span text:style-name="T66">Afin de rendre cette démarche<text:s/></text:span><text:span text:style-name="T67">acceptable,</text:span><text:span text:style-name="T68"><text:s/>il est nécessaire que les fiche métiers soient respectées et que</text:span><text:span text:style-name="T69"><text:s/>les agents soient volontaires</text:span><text:span text:style-name="T70">»</text:span><text:span text:style-name="T71"><text:s/>(référence</text:span><text:span text:style-name="T72"><text:s text:c="2"/>DAAP</text:span><text:span text:style-name="T73">OUS et ARTT)</text:span></text:p>
      <text:p text:style-name="P74"/>
      <text:p text:style-name="P75">&gt;Dans la phrase  « Faire preuve de  « bon sens » avant tout ainsi que de cohésion d’équipe dans les moments délicats <text:s/>le CHSCT demande de rajouter à cette phrase<text:s/><text:span text:style-name="T76">« pa</text:span><text:span text:style-name="T77">r des briefings ou des réunions</text:span><text:span text:style-name="T78"> d’urgence »</text:span></text:p>
      <text:p text:style-name="P79"/>
      <text:p text:style-name="P80">Conscient que le sujet de la<text:s/>simplification des menus et des situations imprévues est un axe majeur de réduction des risques de RPS dans des conditions de travail dégradés , le CHSCT , sans considération des remarques ci-dessus citées ne peut qu’émettre un avis défavorable sur le document intitulé «<text:s/>le compte rendu groupe de travail du 13 juin2019 -<text:s/>Organisation du<text:s/>travail<text:s/>en restauration lors d’évènements ou de situations<text:s/>imprévus » et demande que soit annexé cet avis au PV du CHSCT du 11 octobre 2019</text:p>
      <text:p text:style-name="P81"/>
      <text:p text:style-name="P82"/>
      <text:p text:style-name="P83">Les représentants du personnel<text:s/>siégeant<text:s/>en CHSC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FreeSans, sans-serif" svg:font-family="arial, FreeSans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93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ia Berlaud</meta:initial-creator>
    <dc:creator>Pberlaud</dc:creator>
    <meta:creation-date>2019-10-10T09:09:00Z</meta:creation-date>
    <dc:date>2019-10-11T10:57:00Z</dc:date>
    <meta:template xlink:href="Normal" xlink:type="simple"/>
    <meta:editing-cycles>2</meta:editing-cycles>
    <meta:editing-duration>PT3180S</meta:editing-duration>
    <meta:document-statistic meta:page-count="1" meta:paragraph-count="6" meta:word-count="485" meta:character-count="3150" meta:row-count="22" meta:non-whitespace-character-count="2671"/>
  </office:meta>
</office:document-meta>
</file>